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eenrichtingsverkeer op Nieuweroord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9/1340767</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het plan Nieuweroord wordt gerealiseerd, waarbij 87 appartementen worden gebouwd;</text:p>
              </text:list-item>
              <text:list-item text:style-override="id1-3-2-2-1-5-2">
                <text:number>•</text:number>
                <text:p text:style-name="al">deze realisatie van de appartementen een toename van de verkeersintensiteit op de weg Nieuweroord ten gevolge heeft;</text:p>
              </text:list-item>
              <text:list-item text:style-override="id1-3-2-2-1-5-3">
                <text:number>•</text:number>
                <text:p text:style-name="al">het gezien de breedte van de weg niet wenselijk is dat voertuigen elkaar op deze weg passeren, en daarbij bij het in- en uitrijden met de Rijnsburgerweg tot verkeersonveilige situaties kan leiden;</text:p>
              </text:list-item>
              <text:list-item text:style-override="id1-3-2-2-1-5-4">
                <text:number>•</text:number>
                <text:p text:style-name="al">gezien bovenstaande eenrichtingsverkeer wordt ingesteld op de weg Nieuweroord, waarvan (brom)fietsers worden uitgezonderd;</text:p>
              </text:list-item>
              <text:list-item text:style-override="id1-3-2-2-1-5-5">
                <text:number>•</text:number>
                <text:p text:style-name="al">het instellen van eenrichtingsverkeer op de weg Nieuweroord een positieve invloed heeft op de verkeersveiligheid en doorstroming;</text:p>
              </text:list-item>
              <text:list-item text:style-override="id1-3-2-2-1-5-6">
                <text:number>•</text:number>
                <text:p text:style-name="al">de aansluiting van de Rijnsburgerweg op Nieuweroord voor zowel het in- als uitrijdende kruispunt wordt heringericht;</text:p>
              </text:list-item>
              <text:list-item text:style-override="id1-3-2-2-1-5-7">
                <text:number>•</text:number>
                <text:p text:style-name="al">in dit ontwerp opstelruimte beschikbaar is voor het afslaande verkeer, zowel het verkeer dat de straat Nieuweroord in rijdt als uit rijdt;</text:p>
              </text:list-item>
              <text:list-item text:style-override="id1-3-2-2-1-5-8">
                <text:number>•</text:number>
                <text:p text:style-name="al">dit voorkomt dat personenauto’s het fietspad blokkeren bij het zowel in- als uitrijden van de weg Nieuweroord;</text:p>
              </text:list-item>
              <text:list-item text:style-override="id1-3-2-2-1-5-9">
                <text:number>•</text:number>
                <text:p text:style-name="al">deze verkeersmaatregelen genomen worden overeenkomstig artikel 2 van de Wegenverkeerswet;</text:p>
              </text:list-item>
              <text:list-item text:style-override="id1-3-2-2-1-5-10">
                <text:number>•</text:number>
                <text:p text:style-name="al">overleg is gepleegd met de (gemachtigde van de) korpschef van de politie, welke een positief advies heeft gegeven ten aanzien van de genoemde verkeersmaatregelen;</text:p>
              </text:list-item>
              <text:list-item text:style-override="id1-3-2-2-1-5-11">
                <text:number>•</text:number>
                <text:p text:style-name="al">de onder ‘besluiten’ genoemde (delen van) wegen in beheer zijn bij de gemeente Leiden;</text:p>
              </text:list-item>
            </text:list>
            <text:p text:style-name="common-al">nemen, gelet op het voorgaande, de volgende</text:p>
            <text:p text:style-name="common-al">BESLUITEN:</text:p>
            <text:p text:style-name="common-al">1.eenrichtingsverkeer, uitgezonderd (brom)fietsers, in te stellen op de Nieuweroord, door het plaatsen van bord C03 van bijlage 1 van het RVV 1990 met onderbord ‘uitgezonderd (brom)fietsers’ nabij het westelijke kruispunt tussen de Rijnsburgerweg en de Nieuweroord en het plaatsen van bord C02 van bijlage 1 van het RVV 1990 met onderbord ‘uitgezonderd (brom)fietsers’ nabij het oostelijk kruispunt tussen de Rijnsburgerweg en de Nieuweroord;</text:p>
            <text:p text:style-name="common-al">Leiden, 26 augustus 2019</text:p>
            <text:p text:style-name="common-al">burgemeester en wethouders van Leiden</text:p>
            <text:p text:style-name="common-al">Namens dezen,</text:p>
            <text:p text:style-name="common-al">L.Bezemer</text:p>
            <text:p text:style-name="common-al">Teammanager Ontwerp en Mobiliteit</text:p>
            <text:p text:style-name="common-al">
            <text:span text:style-name="nadrukvet">Definitief verkeersbesluit (basis)</text:span>
          </text:p>
            <text:p text:style-name="last-al">Het verkeersbesluit is vanaf vrijdag 30 augustus 2019 te vinden in de Staatscourant, www.overheid.nl. Een papieren versie van het verkeersbesluit ligt van 30 augustus 2019 tot en met 11 oktober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eenrichtingsverkeer op Nieuweroord te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Nieuweroord, eenrichtingsverkeer - Nieuw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Gemeente/DC.spatial">Leiden</meta:user-defined>
    <meta:user-defined meta:name="OVERHEID.EPSG28992/DC.spatial">92641 465269</meta:user-defined>
    <meta:user-defined meta:name="DC.title">Gemeente Leiden, verkeersbesluit instellen eenrichtingsverkeer op Nieuweroord te Leiden</meta:user-defined>
    <meta:user-defined meta:name="OVERHEID.PostcodeHuisnummer/OVERHEIDop.postcodeHuisnummer">2333VA 70</meta:user-defined>
    <meta:user-defined meta:name="OVERHEIDop.straatnaam">Nieuweroord</meta:user-defined>
    <meta:user-defined meta:name="OVERHEIDop.woonplaats">Leiden</meta:user-defined>
    <meta:user-defined meta:name="DCTERMS.W3CDTF/DCTERMS.available">2019-08-30</meta:user-defined>
    <meta:user-defined meta:name="OVERHEIDop.StcrtID/DC.identifier">stcrt-2019-48761</meta:user-defined>
    <meta:user-defined meta:name="OVERHEIDop.externeBijlage">bebordingstekening|exb-2019-42360</meta:user-defined>
    <meta:user-defined meta:name="DCTERMS.W3CDTF/OVERHEIDop.jaargang">2019</meta:user-defined>
    <meta:user-defined meta:name="OVERHEIDop.publicationIssue">48761</meta:user-defined>
    <meta:user-defined meta:name="OVERHEIDop.versieInformatie"/>
  </office:meta>
</office:document-meta>
</file>