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verkeersmaatregelen Boshuizerkade en Ter Haarkade te L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 </text:span>
            <text:span text:style-name="nadrukcur">Z181322331</text:span>
          </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wegen Boshuizerkade en Ter Haarkade opnieuw worden ingericht;</text:p>
              </text:list-item>
              <text:list-item text:style-override="id1-3-2-2-1-5-2">
                <text:number>•</text:number>
                <text:p text:style-name="al">de hierboven genoemde wegen worden ingericht volgens een ontwerp dat past bij een maximumsnelheid van 30 kilometer;</text:p>
              </text:list-item>
              <text:list-item text:style-override="id1-3-2-2-1-5-3">
                <text:number>•</text:number>
                <text:p text:style-name="al">momenteel een maximumsnelheid van 30 kilometer per uur van toepassing is op de Boshuizerkade en Ter Haarkade en het wegontwerp na de herinrichting aansluit bij de geldende maximumsnelheid;</text:p>
              </text:list-item>
              <text:list-item text:style-override="id1-3-2-2-1-5-4">
                <text:number>•</text:number>
                <text:p text:style-name="al">een voetgangersoversteekplaats wordt gerealiseerd ter hoogte van het kruispunt van de Toussaintkade en de Ter Haarkade, zodat een gefaciliteerde oversteekplaats voor de voetgangersstroom van west naar oost v.v. aanwezig is;</text:p>
              </text:list-item>
              <text:list-item text:style-override="id1-3-2-2-1-5-5">
                <text:number>•</text:number>
                <text:p text:style-name="al">een voetgangersoversteekplaats wordt gerealiseerd tussen het kruispunt van de Boshuizerkade en de Arthur van Schendelstraat en het kruispunt van de Boshuizerkade en de Willem Klooslaan, om op deze manier een voetgangersoversteekplaats te faciliteren voor de loopstroom van en naar de woonwijk Churchillpark;</text:p>
              </text:list-item>
              <text:list-item text:style-override="id1-3-2-2-1-5-6">
                <text:number>•</text:number>
                <text:p text:style-name="al">nabij het kruispunt Telderskade met de Boshuizerkade, een voetgangersoversteekplaats wordt gerealiseerd, om zo de voetgangersstroom van onder andere de zijde van het sportpark naar de Telderskade te faciliteren voor de toekomstige topsporthal;</text:p>
              </text:list-item>
              <text:list-item text:style-override="id1-3-2-2-1-5-7">
                <text:number>•</text:number>
                <text:p text:style-name="al">het door de herinrichting wenselijk is om op twee plaatsen nabij het kruispunt van de Boshuizerkade met de Duinhof en op twee plaatsen nabij het kruispunt van het Boshuizerpad en de Boshuizerkade, het gebod voor bestuurders om te passeren aan de zijde die de pijl aangeeft, te verwijderen;</text:p>
              </text:list-item>
              <text:list-item text:style-override="id1-3-2-2-1-5-8">
                <text:number>•</text:number>
                <text:p text:style-name="al">het gezien de herinrichting wenselijk is om op vier plaatsen een gebod in te stellen voor bestuurders om te passeren aan de zijde die de pijl aangeeft, op twee locaties tussen het kruispunt van het Boshuizerpad en de Boshuizerkade en het kruispunt van de Willem Klooslaan en de Boshuizerkade en op twee locaties tussen het kruispunt van de Toussaintkade met de Boshuizerkade en het kruispunt van de Boshuizerkade met de Staringkade;</text:p>
              </text:list-item>
              <text:list-item text:style-override="id1-3-2-2-1-5-9">
                <text:number>•</text:number>
                <text:p text:style-name="al">het in de huidige situatie niet mogelijk is voor autoverkeer om van de Boshuizerkade de Boshuizerlaan in te rijden;</text:p>
              </text:list-item>
              <text:list-item text:style-override="id1-3-2-2-1-5-10">
                <text:number>•</text:number>
                <text:p text:style-name="al">de hierboven beschreven situatie van kracht blijft, maar na de herinrichting van de Boshuizerkade aan de zuidzijde van het kruispunt Boshuizerkade met de Boshuizerlaan, een (brom)fietspad wordt gerealiseerd;</text:p>
              </text:list-item>
              <text:list-item text:style-override="id1-3-2-2-1-5-11">
                <text:number>•</text:number>
                <text:p text:style-name="al">deze verkeersmaatregelen genomen worden overeenkomstig artikel 2 van de Wegenverkeerswet;</text:p>
              </text:list-item>
              <text:list-item text:style-override="id1-3-2-2-1-5-12">
                <text:number>•</text:number>
                <text:p text:style-name="al">overleg is gepleegd met de (gemachtigde van de) korpschef van de politie, welke advies heeft gegeven ten aanzien van de genoemde verkeersmaatregelen;</text:p>
              </text:list-item>
              <text:list-item text:style-override="id1-3-2-2-1-5-13">
                <text:number>•</text:number>
                <text:p text:style-name="al">de onder ‘besluiten’ genoemde (delen van) wegen in beheer zijn bij de gemeente Leiden;</text:p>
              </text:list-item>
            </text:list>
            <text:p text:style-name="common-al">nemen, gelet op het voorgaande, de volgende</text:p>
            <text:p text:style-name="common-al">BESLUITEN:</text:p>
            <text:list text:style-name="id1-3-2-2-1-8">
              <text:list-item text:style-override="id1-3-2-2-1-8-1">
                <text:number>1.</text:number>
                <text:p text:style-name="al">Een voetgangersoversteekplaats in te stellen aan de noordzijde van het kruispunt Toussaintkade met de Ter Haarkade, door het plaatsen voetgangersoversteekplaatsmarkering zoals omschreven in artikel 49 lid 2 van het RVV 1990 en het plaatsen van het bijbehorende bord L2 van bijlage 1 van het RVV 1990;</text:p>
              </text:list-item>
              <text:list-item text:style-override="id1-3-2-2-1-8-2">
                <text:number>2.</text:number>
                <text:p text:style-name="al">Een voetgangersoversteekplaats in te stellen tussen het kruispunt van de Boshuizerkade en de Arthur van Schendelstraat en het kruispunt van de Boshuizerkade en de Willem Klooslaan, door het plaatsen voetgangersoversteekplaatsmarkering zoals omschreven in artikel 49 lid 2 van het RVV 1990 en het plaatsen van het bijbehorende bord L2 van bijlage 1 van het RVV 1990;</text:p>
              </text:list-item>
              <text:list-item text:style-override="id1-3-2-2-1-8-3">
                <text:number>3.</text:number>
                <text:p text:style-name="al">Een voetgangersoversteekplaats in te stellen aan de noordzijde van het kruispunt Telderskade met de Boshuizerkade, door het plaatsen voetgangersoversteekplaatsmarkering zoals omschreven in artikel 49 lid 2 van het RVV 1990 en het plaatsen van het bijbehorende bord L2 van bijlage 1 van het RVV 1990;</text:p>
              </text:list-item>
              <text:list-item text:style-override="id1-3-2-2-1-8-4">
                <text:number>4.</text:number>
                <text:p text:style-name="al">Het gebod voor bestuurders om de pijl te passeren aan de zijde die de pijl aangeeft op te heffen op twee locaties nabij het kruispunt van de Boshuizerkade met de Duinhof, door het verwijderen van bord D02-RO (pijl wijzend naar rechtsonder) van bijlage 1 van het RVV 1990;</text:p>
              </text:list-item>
              <text:list-item text:style-override="id1-3-2-2-1-8-5">
                <text:number>5.</text:number>
                <text:p text:style-name="al">Het gebod voor bestuurders om de pijl te passeren aan de zijde die de pijl aangeeft op te heffen op twee locaties nabij het kruispunt van het Boshuizerpad en de Boshuizerkade, door het verwijderen van bord D02-RO (pijl wijzend naar rechtsonder) van bijlage 1 van het RVV 1990;</text:p>
              </text:list-item>
              <text:list-item text:style-override="id1-3-2-2-1-8-6">
                <text:number>6.</text:number>
                <text:p text:style-name="al">Een gebod voor bestuurders om de pijl te passeren aan de zijde die de pijl aangeeft in te stellen op twee locaties tussen het kruispunt van het Boshuizerpad en de Boshuizerkade en het kruispunt van de Willem Klooslaan en de Boshuizerkade, door het plaatsen van bord D02-RO (pijl wijzend naar rechtsonder) van bijlage 1 van het RVV 1990;</text:p>
              </text:list-item>
              <text:list-item text:style-override="id1-3-2-2-1-8-7">
                <text:number>7.</text:number>
                <text:p text:style-name="al">Een gebod voor bestuurders om de pijl te passeren aan de zijde die de pijl aangeeft in te stellen, op twee locaties tussen kruispunt van de Toussaintkade met de Boshuizerkade en het kruispunt van de Boshuizerkade met de Staringkade, door het plaatsen van bord D02-RO (pijl wijzend naar rechtsonder) van bijlage 1 van het RVV 1990;</text:p>
              </text:list-item>
              <text:list-item text:style-override="id1-3-2-2-1-8-8">
                <text:number>8.</text:number>
                <text:p text:style-name="al">Een (brom)fietspad in te stellen op de zuidzijde van het kruispunt Boshuizerlaan met de Telderskade, door het plaatsen van bord G12a van bijlage 1 van het RVV 1990;  </text:p>
              </text:list-item>
            </text:list>
            <text:p text:style-name="common-al">Leiden, 26 augustus 2019</text:p>
            <text:p text:style-name="common-al">burgemeester en wethouders van Leiden</text:p>
            <text:p text:style-name="common-al">Namens dezen,</text:p>
            <text:p text:style-name="common-al">L.Bezemer</text:p>
            <text:p text:style-name="common-al">Teammanager Ontwerp en Mobiliteit</text:p>
            <text:p text:style-name="common-al">
            <text:span text:style-name="nadrukvet">Definitief verkeersbesluit (basis)</text:span>
          </text:p>
            <text:p text:style-name="last-al">Het verkeersbesluit is vanaf vrijdag 30 augustus 2019 te vinden in de Staatscourant, www.overheid.nl. Een papieren versie van het verkeersbesluit ligt van 30 augustus 2019 tot en met 11 oktober 2019 ter inzage in het stadhuis en het Stadsbouwhuis. Belanghebbenden kunnen binnen zes weken na datum van publicatie in de Staatscourant bezwaar maken bij burgemeester en wethouders van de gemeente Leiden. Dat kan via www.leiden.nl/contact of schriftelijk naar postbus 9100, 2300 PC  Leiden onder vermelding van ‘bezwaar verkeersbesluit ‘verkeersmaatregelen Boshuizerkade en Ter Haarkade te Leiden’.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5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5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5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en</meta:user-defined>
    <meta:user-defined meta:name="OVERHEID.Gemeente/DC.creator">Leid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Herinrichting Boshuizerkade - Boshuizer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D2</meta:user-defined>
    <meta:user-defined meta:name="OVERHEIDop.verkeersbordcode">G12a</meta:user-defined>
    <meta:user-defined meta:name="OVERHEIDop.verkeersbordcode">L2</meta:user-defined>
    <dc:language>nl</dc:language>
    <meta:user-defined meta:name="OVERHEID.Gemeente/DC.spatial">Leiden</meta:user-defined>
    <meta:user-defined meta:name="OVERHEID.EPSG28992/DC.spatial">92627 463117</meta:user-defined>
    <meta:user-defined meta:name="DC.title">Gemeente Leiden, verkeersbesluit verkeersmaatregelen Boshuizerkade en Ter Haarkade te Leiden</meta:user-defined>
    <meta:user-defined meta:name="OVERHEID.PostcodeHuisnummer/OVERHEIDop.postcodeHuisnummer">2321TT 38</meta:user-defined>
    <meta:user-defined meta:name="OVERHEIDop.straatnaam">Boshuizerkade</meta:user-defined>
    <meta:user-defined meta:name="OVERHEIDop.woonplaats">Leiden</meta:user-defined>
    <meta:user-defined meta:name="DCTERMS.W3CDTF/DCTERMS.available">2019-08-30</meta:user-defined>
    <meta:user-defined meta:name="OVERHEIDop.StcrtID/DC.identifier">stcrt-2019-48756</meta:user-defined>
    <meta:user-defined meta:name="OVERHEIDop.externeBijlage">bebordingstekening|exb-2019-42352</meta:user-defined>
    <meta:user-defined meta:name="OVERHEIDop.externeBijlage">bebordingstekening 2|exb-2019-42353</meta:user-defined>
    <meta:user-defined meta:name="OVERHEIDop.externeBijlage">bebordingstekening 3|exb-2019-42354</meta:user-defined>
    <meta:user-defined meta:name="DCTERMS.W3CDTF/OVERHEIDop.jaargang">2019</meta:user-defined>
    <meta:user-defined meta:name="OVERHEIDop.publicationIssue">48756</meta:user-defined>
    <meta:user-defined meta:name="OVERHEIDop.versieInformatie"/>
  </office:meta>
</office:document-meta>
</file>