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E.P. van Ooijenstraat te Aalst thv de Emma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15.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Zaltbommel;</text:p>
            <text:list text:style-name="id1-3-2-2-1-2">
              <text:list-item text:style-override="id1-3-2-2-1-2-1">
                <text:number>-</text:number>
                <text:p text:style-name="al">gelet op het collegebesluit d.d. 5 februari 2008, waarbij aan het afdelingshoofd van de afdeling Ruimte, Samenleving en Ontwikkeling de bevoegdheid is gemandateerd tot het nemen van verkeersbesluiten als bedoeld in artikel 18 van de wegenverkeerswet 1994;</text:p>
              </text:list-item>
              <text:list-item text:style-override="id1-3-2-2-1-2-2">
                <text:number>-</text:number>
                <text:p text:style-name="al">gezien het ontvangen verzoek van een inwoner d.d. 22-8-2019 om een kenteken gebonden gehandicaptenparkeerplaats te realiseren,</text:p>
              </text:list-item>
            </text:list>
            <text:p text:style-name="common-al">overwegende:</text:p>
            <text:list text:style-name="id1-3-2-2-1-4">
              <text:list-item text:style-override="id1-3-2-2-1-4-1">
                <text:number>-</text:number>
                <text:p text:style-name="al">dat appartementencomplex Emmahof in Aalst gelegen is;</text:p>
              </text:list-item>
              <text:list-item text:style-override="id1-3-2-2-1-4-2">
                <text:number>-</text:number>
                <text:p text:style-name="al">dat het betreffende gebied in beheer is bij de gemeente en dat de gemeente derhalve bevoegd is tot het nemen van het verkeersbesluit;</text:p>
              </text:list-item>
              <text:list-item text:style-override="id1-3-2-2-1-4-3">
                <text:number>-</text:number>
                <text:p text:style-name="al">dat de parkeerdruk in deze straat zo hoog is dat niet te allen tijde een parkeerplek nabij het woonadres gegarandeerd kan worden;</text:p>
              </text:list-item>
              <text:list-item text:style-override="id1-3-2-2-1-4-4">
                <text:number>-</text:number>
                <text:p text:style-name="al">dat de inwoner geen afstanden van meer dan 100 meter zelfstandig kan overbruggen;</text:p>
              </text:list-item>
              <text:list-item text:style-override="id1-3-2-2-1-4-5">
                <text:number>-</text:number>
                <text:p text:style-name="al">dat het waarborgen van de vrijheid van het verkeer (zoals bedoeld in artikel 2 lid 1 d WVW) in het geding is voor de inwoner</text:p>
              </text:list-item>
              <text:list-item text:style-override="id1-3-2-2-1-4-6">
                <text:number>-</text:number>
                <text:p text:style-name="al">dat het dus gewenst is dat de inwoner nabij het woonadres kan parkeren,</text:p>
              </text:list-item>
            </text:list>
            <text:p text:style-name="common-al">gelet op:</text:p>
            <text:list text:style-name="id1-3-2-2-1-6">
              <text:list-item text:style-override="id1-3-2-2-1-6-1">
                <text:number>-</text:number>
                <text:p text:style-name="al">het bepaalde in de Wegenverkeerswet 1994;</text:p>
              </text:list-item>
              <text:list-item text:style-override="id1-3-2-2-1-6-2">
                <text:number>-</text:number>
                <text:p text:style-name="al">het besluit administratieve bepalingen inzake het wegverkeer (BABW);</text:p>
              </text:list-item>
              <text:list-item text:style-override="id1-3-2-2-1-6-3">
                <text:number>-</text:number>
                <text:p text:style-name="al">het Reglement verkeersregels en verkeerstekens 1990;</text:p>
              </text:list-item>
              <text:list-item text:style-override="id1-3-2-2-1-6-4">
                <text:number>-</text:number>
                <text:p text:style-name="al">de uitvoeringsvoorschriften behorende bij het BABW,</text:p>
              </text:list-item>
            </text:list>
            <text:p text:style-name="common-al">besluiten :</text:p>
            <text:p text:style-name="common-al">Het parkeervak ter hoogte van appartementencomplex Emmahof te Aalst aan te wijzen als kentekengebonden gehandicaptenparkeerplaats, door het plaatsen van het bord E6 met een onderbord met weergave van het kenteken.</text:p>
            <text:p text:style-name="common-al">Dit besluit wordt gepubliceerd op 30-8-2019.</text:p>
            <text:p text:style-name="common-al">Tegen dit besluit kunnen belanghebbenden binnen 6 weken na openbare kennisgeving ervan een gemotiveerd bezwaarschrift indienen bij het college van burgemeester en wethouders. Gedurende deze termijn ligt het besluit tijdens openingstijden voor een ieder ter inzage bij de publieksbalie van ons gemeentekantoor. </text:p>
            <text:p text:style-name="common-al">Als bezwaar wordt gemaakt, kan tevens om een voorlopige voorziening worden verzocht bij de president van de sector Bestuursrecht van de Arrondissementsrechtbank postbus 9030, 6800 EM Arnhem. Een voorlopige voorziening kan worden getroffen indien onverwijlde spoed, gelet op de betrokken belangen, dat vereist. Voor het vragen van een voorlopige voorziening wordt een griffierecht gehev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751</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751</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751</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Zaltbommel</meta:user-defined>
    <meta:user-defined meta:name="OVERHEID.Gemeente/DC.creator">Zaltbommel</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Zaltbommel - aanleg gehandicaptenparkeerplaats E.P. van Ooijenstraat Aalst thv de Emmahof - Aal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37270 421702</meta:user-defined>
    <meta:user-defined meta:name="DC.title">VERKEERSBESLUIT gehandicaptenparkeerplaats E.P. van Ooijenstraat te Aalst thv de Emmahof</meta:user-defined>
    <meta:user-defined meta:name="OVERHEID.PostcodeHuisnummer/OVERHEIDop.postcodeHuisnummer">5308KD 33</meta:user-defined>
    <meta:user-defined meta:name="OVERHEIDop.straatnaam">E.P. van Ooijenstraat</meta:user-defined>
    <meta:user-defined meta:name="OVERHEIDop.woonplaats">Aalst</meta:user-defined>
    <meta:user-defined meta:name="DCTERMS.W3CDTF/DCTERMS.available">2019-08-30</meta:user-defined>
    <meta:user-defined meta:name="OVERHEIDop.StcrtID/DC.identifier">stcrt-2019-48751</meta:user-defined>
    <meta:user-defined meta:name="DCTERMS.W3CDTF/OVERHEIDop.jaargang">2019</meta:user-defined>
    <meta:user-defined meta:name="OVERHEIDop.publicationIssue">48751</meta:user-defined>
    <meta:user-defined meta:name="OVERHEIDop.versieInformatie"/>
  </office:meta>
</office:document-meta>
</file>