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ck&amp;Rollstree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erschelling;  28 augustus 2019,</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
            <text:p text:style-name="common-al">Gelet op het Reglement Verkeersregels en Verkeerstekens 1990 en het Besluit Administratieve Bepalingen inzake het Wegverkeer;</text:p>
            <text:p text:style-name="common-al"/>
            <text:p text:style-name="common-al">Gelezen de aanvraag van Stichting Aktief Midsland in verband met het houden van het Rock &amp; Roll Street festival op 6, 7 en 8 september 2019;</text:p>
            <text:p text:style-name="common-al"/>
            <text:p text:style-name="common-al">Overwegende dat hiervoor noodzakelijk is dat onderstaande wegen worden afgesloten voor het verkeer;</text:p>
            <text:p text:style-name="common-al"/>
            <text:p text:style-name="common-al">Besluit de volgende tijdelijke verkeersmaatregelen te nemen:</text:p>
            <text:p text:style-name="common-al"/>
            <text:p text:style-name="common-al">In Midsland worden de volgende wegen afgesloten voor alle verkeer behalve voetgangers:</text:p>
            <text:p text:style-name="common-al">• De Westerburen vanaf de aansluiting met de Westerdam tot aan de Oosterburen</text:p>
            <text:p text:style-name="common-al">• De Westerburen tot aan de Heereweg</text:p>
            <text:p text:style-name="common-al">• De Heereweg tot aan het Achterom</text:p>
            <text:p text:style-name="common-al">• Het Buitenlevenglop </text:p>
            <text:p text:style-name="common-al"/>
            <text:p text:style-name="common-al">Vanaf 6 september 2019, 9.00 uur t/m 8 september 2019, 22.00 uur.</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p><text:span text:style-name="functie"/></text:p>
            <text:p><text:span text:style-name="functie">Afschrift naar de politie Terschel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4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4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erschellin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2019 Rock&amp;Rollstraat 2019</meta:user-defined>
    <meta:user-defined meta:name="DCTERMS.abstract">Tijdens het evenemant op 6 en 7 spetmeber 2019 worden enige straten in Mdsland afgezet</meta:user-defined>
    <dc:language>nl</dc:language>
    <meta:user-defined meta:name="OVERHEID.EPSG28992/DC.spatial">148260 599549</meta:user-defined>
    <meta:user-defined meta:name="OVERHEIDop.Vergunningen/DC.type">andere vergunningen</meta:user-defined>
    <meta:user-defined meta:name="DC.title">Verkeersbesluit Rock&amp;Rollstreet 2019</meta:user-defined>
    <meta:user-defined meta:name="OVERHEID.PostcodeHuisnummer/OVERHEIDop.postcodeHuisnummer">8891GZ 2 1</meta:user-defined>
    <meta:user-defined meta:name="OVERHEIDop.straatnaam">Sûdachterom</meta:user-defined>
    <meta:user-defined meta:name="OVERHEIDop.woonplaats">Midsland</meta:user-defined>
    <meta:user-defined meta:name="DCTERMS.W3CDTF/DCTERMS.available">2019-09-02</meta:user-defined>
    <meta:user-defined meta:name="DCTERMS.W3CDTF/OVERHEIDop.jaargang">2019</meta:user-defined>
    <meta:user-defined meta:name="OVERHEIDop.publicationIssue">48748</meta:user-defined>
    <meta:user-defined meta:name="OVERHEIDop.StcrtID/DC.identifier">stcrt-2019-48748</meta:user-defined>
    <meta:user-defined meta:name="OVERHEIDop.versieInformatie"/>
  </office:meta>
</office:document-meta>
</file>