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4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Wenau Transport &amp; Cleaning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28 augustus 2019 van de Staatssecretaris van Infrastructuur en Waterstaat is aan Wenau Transport &amp; Cleaning B.V. te Heerenveen een vergunning verleend op grond van de Wet milieubeheer (Wm) voor het inzamelen van scheepsafvalstoffen. Van het ontwerpbesluit is mededeling gedaan in de Staatscourant. Het ontwerpbesluit en de bijbehorende stukken hebben van 16 juli 2019 tot en met 27 augustus 2019 ter inzage gelegen. Naar aanleiding hiervan zijn geen zienswijzen ingediend.</text:p>
      <text:p text:style-name="ifm_p_mt.3.7mm_ifm">Het besluit en de daarbij behorende stukken liggen vanaf 4 september 2019 ter inzage bij de Inspectie Leefomgeving en Transport, Graadt van Roggenweg 500 te Utrecht, op werkdagen van 8.30–17.00 uur. U dient vooraf echter wel een afspraak te maken (tel: 088 - 489 0000).</text:p>
      <text:p text:style-name="ifm_p_mt.3.7mm_ifm">U kunt  tijdens de beroepstermijn (tot en met 16 oktober 2019)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743</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743</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Wenau Transport &amp; Cleaning B.V.,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DC.title">Besluit inzamelvergunning Wenau Transport &amp; Cleaning B.V., Inspectie Leefomgeving en Transport</meta:user-defined>
    <meta:user-defined meta:name="DCTERMS.W3CDTF/DCTERMS.available">2019-09-04</meta:user-defined>
    <meta:user-defined meta:name="OVERHEIDop.Ruimtelijkplan/OVERHEIDop.bekendmakingBetreffendePlan"/>
  </office:meta>
</office:document-meta>
</file>