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aanwijzen van een gehandicaptenparkeerplaatsop kenteken in de Middelweg ter hoogte van huisnummer 177 te Nieuw-Lekk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Het </text:span>
            <text:span text:style-name="nadrukvet">college van dijkgraaf en heemraden van Waterschap Rivierenland,</text:span>
          </text:p>
            <text:p text:style-name="tussenkopvet"/>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Middelweg is een openbare weg zonder gescheiden fietspaden buiten de bebouwde kom van de gemeente Molenlanden;</text:p>
            <text:p text:style-name="considerans.al">• de Middelweg is in beheer en onderhoud bij Waterschap Rivierenland;</text:p>
            <text:p text:style-name="considerans.al">• op deze weg geldt een maximumsnelheid van 60km/u;</text:p>
            <text:p text:style-name="considerans.al">• er een aanvraag voor een gehandicaptenparkeerplaats op kenteken is aangevraagd;</text:p>
            <text:p text:style-name="considerans.al">• door gemeente Molenlanden een gehandicaptenparkeerkaart is verstrekt met aantekening ‘bestuurder’;</text:p>
            <text:p text:style-name="considerans.al">• er in de directe omgeving van de woning een hoge parkeerdruk is geconstateerd;</text:p>
            <text:p text:style-name="considerans.al">• dat gezien de loopafstand van de aanvrager het gewenst is om voor de woning een gehandicaptenparkeerplaats op kenteken te realiseren zodat te allen tijde een parkeergelegenheid beschikbaar is op loopbare afstand;</text:p>
            <text:p text:style-name="considerans.al">• op de situatietekening de gehandicaptenparkeerplaats op kenteken is aangeduid;</text:p>
            <text:p text:style-name="considerans.al">• de gemeente Molenlanden is geïnformee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_bottom"/>
          </text:section>
          <text:section text:name="afkondiging_id1-3-2-1-2" text:style-name="afkondiging">
            <text:p text:style-name="afkondiging_top"/>
            <text:p text:style-name="al"/>
            <text:p text:style-name="al">
            <text:span text:style-name="nadrukvet">Besluit</text:span>
          </text:p>
            <text:list text:style-name="id1-3-2-1-2-3">
              <text:list-item text:style-override="id1-3-2-1-2-3-1">
                <text:number>1.</text:number>
                <text:p text:style-name="al">op de Middelweg ter hoogte van huisnummer 177 een gehandicaptenparkeerplaats aan te wijzen door plaatsing van verkeersbord E06 met onderbord OB309 met kenteken (van bijlage 1 van het RVV 1990) conform onderstaande situatieschets;   </text:p>
              </text:list-item>
              <text:list-item text:style-override="id1-3-2-1-2-3-2">
                <text:number>2.</text:number>
                <text:p text:style-name="al">Een afschrift van dit besluit wordt gezonden aan:</text:p>
              </text:list-item>
            </text:list>
            <text:list text:style-name="id1-3-2-1-2-4">
              <text:list-item text:style-override="id1-3-2-1-2-4-1">
                <text:number/>
                <text:p text:style-name="al">• De politie Zuid-Holland;</text:p>
              </text:list-item>
              <text:list-item text:style-override="id1-3-2-1-2-4-2">
                <text:number/>
                <text:p text:style-name="al">• De gemeente Molenlanden.</text:p>
              </text:list-item>
            </text:list>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28 augustus 2019</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Middelweg te Nieuw-Lekkerland</meta:user-defined>
    <dc:language>nl</dc:language>
    <meta:user-defined meta:name="OVERHEID.Gemeente/DC.spatial">Molenlanden</meta:user-defined>
    <meta:user-defined meta:name="OVERHEID.Waterschap/DC.spatial">Waterschap Rivierenland</meta:user-defined>
    <meta:user-defined meta:name="DCTERMS.alternative">waterschap rivierenland -  - </meta:user-defined>
    <meta:user-defined meta:name="OVERHEIDop.verkeersbordcode">E6</meta:user-defined>
    <meta:user-defined meta:name="OVERHEID.EPSG28992/DC.spatial">105659 432696</meta:user-defined>
    <meta:user-defined meta:name="DC.title">Waterschap Rivierenland: verkeersbesluit voor het aanwijzen van een gehandicaptenparkeerplaatsop kenteken in de Middelweg ter hoogte van huisnummer 177 te Nieuw-Lekkerland</meta:user-defined>
    <meta:user-defined meta:name="OVERHEID.PostcodeHuisnummer/OVERHEIDop.postcodeHuisnummer">2957TE 201</meta:user-defined>
    <meta:user-defined meta:name="OVERHEIDop.straatnaam">Middelweg</meta:user-defined>
    <meta:user-defined meta:name="OVERHEIDop.woonplaats">Nieuw-Lekkerland</meta:user-defined>
    <meta:user-defined meta:name="DCTERMS.W3CDTF/DCTERMS.available">2019-08-30</meta:user-defined>
    <meta:user-defined meta:name="OVERHEIDop.StcrtID/DC.identifier">stcrt-2019-48731</meta:user-defined>
    <meta:user-defined meta:name="DCTERMS.W3CDTF/OVERHEIDop.jaargang">2019</meta:user-defined>
    <meta:user-defined meta:name="OVERHEIDop.publicationIssue">48731</meta:user-defined>
    <meta:user-defined meta:name="OVERHEIDop.versieInformatie"/>
  </office:meta>
</office:document-meta>
</file>