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Schilders-, Afwerkings- en Glaszetbedrijf in Nederland 2019/2021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 dat door partijen bij de collectieve arbeidsovereenkomst voor het Schilders-, Afwerkings- en Glaszetbedrijf in Nederland een verzoek is ingediend tot algemeen verbindendverklaring van bepalingen van deze collectieve arbeidsovereenkomst, welke bepalingen mede een wijziging van de werkingssfeer inhouden;</text:p>
      <text:p text:style-name="ifm_p_indent.-7mm_mleft.7mm_ifm">2.<text:tab/> dat bedenkingen tegen bedoeld verzoek dan wel dispensatieverzoeken schriftelijk kunnen worden ingebracht bij de Minister van Sociale Zaken en Werkgelegenheid, Directie Uitvoeringstaken Arbeidsvoorwaardenwetgeving, Postbus 90801, 2509 LV ’s-Gravenhage, voor 21-09-2019;</text:p>
      <text:p text:style-name="ifm_p_indent.-7mm_mleft.7mm_ifm">3.<text:tab/> dat dispensatieverzoeken uitsluitend kunnen worden gedaan aan de hand van het webformulier dispensatie van avv, welk formulier te vinden is op http://cao.szw.nl.</text:p>
      <text:p text:style-name="ifm_p_indent.-7mm_mleft.7mm_ifm">4.<text:tab/> dat de op het verzoek betrekking hebbende stukken digitaal zijn te raadplegen op http://cao.szw.nl/.</text:p>
      <text:p text:style-name="ifm_p_mt.3.7mm_ifm">Inlichtingen terzake van dit verzoek kunnen worden verkregen onder tel.nr. 070-333 5298.</text:p>
      <text:p text:style-name="ifm_p_font.italic_mt.3.7mm_ifm">
                  ’s-Gravenhage,
                   28 augustus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708</text:span><text:tab/>3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708</text:span><text:tab/>3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487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7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Schilders-, Afwerkings- en Glaszetbedrijf in Nederland 2019/2021</meta:user-defined>
    <meta:user-defined meta:name="DCTERMS.W3CDTF/DCTERMS.available">2019-08-30</meta:user-defined>
  </office:meta>
</office:document-meta>
</file>