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plaatsen van een uitkijktoren (Groene Woud) aan de Ginnek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sub a onder 3 van de Wet algemene bepalingen omgevingsrecht en afdeling 3.4. van de Algemene wet bestuursrecht, voornemens zijn om in afwijking van het bestemmingsplan een omgevingsvergunning te verlenen voor het plaatsen van een uitkijktoren (Groene Woud) aan de Ginnekedijk te Best. De ontwerpbeschikking en de bijbehorende stukken liggen met ingang van woensdag 4 september 2019 voor een periode van 6 weken tijdens openingsuren ter inzage bij de receptie in het gemeentehuis, Dorpsplein 2 te Best. Tevens zijn de ontwerpbeschikking en de ruimtelijke onderbouwing digitaal beschikbaar via <text:a xlink:href="http://www.gemeentebest.nl/overzicht-bestemmingsplannen" xlink:type="simple">www.gemeentebest.nl/overzicht-bestemmingsplannen</text:a> en www.ruimtelijkeplannen.nl</text:p>
            <text:p text:style-name="common-al">Tegen de ontwerpbeschikking kan een ieder tot en met dinsdag 15 oktober 2019 zienswijzen inbreng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de heer W. Ansems via telefoonnummer 14 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common-al">
            <text:span text:style-name="nadrukvet">Beleidsregel ‘Architectuur Uitkijktoren Groene Woud, Best’</text:span>
          </text:p>
            <text:p text:style-name="common-al">Op grond van artikel 12a Woningwet en de gemeentelijke Inspraakverordening ligt de beleidsregel ‘Architectuur Uitkijktoren Groene Woud, Best’ met ingang van woensdag 4 september 2019 voor een periode van 6 weken tijdens openingsuren ter inzage bij de receptie in het gemeentehuis, Dorpsplein 2 te Best. Tevens is de beleidsregel digitaal beschikbaar via www.gemeentebest.nl/overzicht-bestemmingsplannen.</text:p>
            <text:p text:style-name="common-al">Tegen de beleidsregel voor welstandscriteria kan een ingezetene en een belanghebbende gedurende de genoemde periode schriftelijk of mondeling zijn of haar zienswijze indienen. Een zienswijze indienen via email is niet mogelijk.</text:p>
            <text:p text:style-name="last-al">Heeft u vragen over de welstandscriteria, neemt u dan contact op met Menzo Boon (secretaris Welstand)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3 september 2019</text:span>
          </text:p>
          </text:section>
          <text:section text:name="ondertekening_id1-3-2-2-2">
            <text:p><text:span text:style-name="functie">College van burgemeester en wethouders gemeente Best</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9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9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uitkijkvleut-ON01</meta:user-defined>
    <dc:language>nl</dc:language>
    <meta:user-defined meta:name="OVERHEID.Gemeente/DC.spatial">Best</meta:user-defined>
    <meta:user-defined meta:name="OVERHEIDop.Ruimtelijkeplannen/DC.type">Omgevingsvergunning met planafwijking</meta:user-defined>
    <meta:user-defined meta:name="OVERHEID.EPSG28992/DC.spatial">154998 394106</meta:user-defined>
    <meta:user-defined meta:name="DC.title">Ontwerp omgevingsvergunning voor het plaatsen van een uitkijktoren (Groene Woud) aan de Ginnekedijk</meta:user-defined>
    <meta:user-defined meta:name="OVERHEID.PostcodeHuisnummer/OVERHEIDop.postcodeHuisnummer">5681</meta:user-defined>
    <meta:user-defined meta:name="OVERHEIDop.straatnaam">Achterste Broekweg</meta:user-defined>
    <meta:user-defined meta:name="OVERHEIDop.woonplaats">Best</meta:user-defined>
    <meta:user-defined meta:name="DCTERMS.W3CDTF/DCTERMS.available">2019-09-03</meta:user-defined>
    <meta:user-defined meta:name="DCTERMS.W3CDTF/OVERHEIDop.jaargang">2019</meta:user-defined>
    <meta:user-defined meta:name="OVERHEIDop.publicationIssue">48696</meta:user-defined>
    <meta:user-defined meta:name="OVERHEIDop.StcrtID/DC.identifier">stcrt-2019-48696</meta:user-defined>
    <meta:user-defined meta:name="OVERHEIDop.versieInformatie"/>
  </office:meta>
</office:document-meta>
</file>