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ppartementengebouw Vossenburcht aan de Kruidenlaan (hoek Vliersingel/Marjoleinstraat)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met toepassing van artikel 2.12, lid 1, sub a, onder 3° van de Wet algemene bepalingen omgevingsrecht (Wabo) een omgevingsvergunning hebben verleend voor het bouwen van:</text:p>
            <text:p text:style-name="common-al">- Een appartementengebouw op het perceel aan de Kruidenlaan (hoek Vliersingel/Marjoleinstraat), kadastraal bekend gemeente Elburg, sectie D, nummer 822.</text:p>
            <text:p text:style-name="common-al">Op het perceel waarop de bouwactiviteiten zullen worden uitgevoerd is het bestemmingsplan "Vossenakker, 1<text:span text:style-name="sup">e</text:span> uitwerking" van toepassing. Op grond van het bepaalde in artikel 7.2.1 van de planregels van het bestemmingsplan "Vossenakker, 1<text:span text:style-name="sup">e</text:span> uitwerking" mogen de hoofdgebouwen uitsluitend binnen een bouwvlak gebouwd worden en moet er sprake zijn van minimaal 35 wooneenheden. Het bouwplan voldoet hier niet aan.</text:p>
            <text:p text:style-name="common-al">Het bouwplan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bouwplan niet in strijd is met de goede ruimtelijke ordening. </text:p>
            <text:p text:style-name="common-al">Voor de aanvraag is het uitwerkingsplan, i.c. het bestemmingsplan "Vossenakker, 2<text:span text:style-name="sup">e</text:span> uitwerking, tevens 1<text:span text:style-name="sup">e</text:span> wijziging" voorbereid. Dit uitwerkingsplan is inmiddels op 18 september 2018 vastgesteld. Dit uitwerkingsplan en de door de aanvrager ingediende 'Ruimtelijke onderbouwing appartementengebouw Vossenburcht' vormen de ruimtelijke onderbouwing voor de ingediende aanvraag.</text:p>
            <text:p text:style-name="common-al">Met ingang van woensdag 4 september 2019, ligt de verleende omgevingsvergunning en de ontwerpverklaring van geen bedenkingen met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text:p>
            <text:p text:style-name="common-al">kopieën of afdrukken van de stukken verkrijgbaar. </text:p>
            <text:p text:style-name="common-al">Tevens kunnen de stukken worden geraadpleegd via:</text:p>
            <text:p text:style-name="common-al">- de landelijke website: <text:span text:style-name="nadrukondlijn">http://www.ruimtelijkeplannen.nl?planidn=NL.IMRO.0230.OVVOSSENBURCHT-VST1</text:span></text:p>
            <text:p text:style-name="common-al">
            <text:span text:style-name="nadrukvet">Rechtsmiddelen</text:span>
          </text:p>
            <text:p text:style-name="common-al">Op grond van de Algemene wet bestuursrecht kunnen belanghebbenden die tijdig zienswijzen hebben ingediend tegen het ontwerpbesluit een beroepschrift indienen binnen zes weken na de dag van terinzagelegging ervan bij de rechtbank Gelderland locatie Arnhem, Postbus 9030, 6800 EM Arnhem.</text:p>
            <text:p text:style-name="common-al">Door het aantekenen van beroep wordt het besluit niet geschorst. Hiertoe dient een verzoek om voorlopige voorziening te worden ingediend bij de Voorzieningenrechter van de rechtbank Gelderland locatie Arnhem.</text:p>
            <text:p text:style-name="common-al">Voor het indienen van een beroepschrift of een verzoek om voorlopige voorziening is griffierecht verschuldigd.</text:p>
            <text:p text:style-name="common-al">Elburg, 3 september 2019</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8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8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8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E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OVVOSSENBURCHT-VST1</meta:user-defined>
    <dc:language>nl</dc:language>
    <meta:user-defined meta:name="OVERHEID.Gemeente/DC.spatial">Elburg</meta:user-defined>
    <meta:user-defined meta:name="OVERHEIDop.Ruimtelijkeplannen/DC.type">Omgevingsvergunning met planafwijking</meta:user-defined>
    <meta:user-defined meta:name="DC.title">Omgevingsvergunning appartementengebouw Vossenburcht aan de Kruidenlaan (hoek Vliersingel/Marjoleinstraat) te Elburg</meta:user-defined>
    <meta:user-defined meta:name="DCTERMS.W3CDTF/DCTERMS.available">2019-09-03</meta:user-defined>
    <meta:user-defined meta:name="DCTERMS.W3CDTF/OVERHEIDop.jaargang">2019</meta:user-defined>
    <meta:user-defined meta:name="OVERHEIDop.publicationIssue">48686</meta:user-defined>
    <meta:user-defined meta:name="OVERHEIDop.StcrtID/DC.identifier">stcrt-2019-48686</meta:user-defined>
    <meta:user-defined meta:name="OVERHEIDop.versieInformatie"/>
  </office:meta>
</office:document-meta>
</file>