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68</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wijziging Watervergunning</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text:p>
      <text:p text:style-name="ifm_p_mt.3.7mm_ifm">Ten aanzien van het Provinciaal Inpassingsplan RijnlandRoute bevordert het college van gedeputeerde staten van Zuid-Holland op grond van artikel 3.33, lid 1 en lid 4 Wet ruimtelijke ordening (Wro) in samenhang met artikel 3.31, lid 1 Wro een gecoördineerde voorbereiding van de besluiten op de aanvragen om vergunningen en van de overige ambtshalve te nemen besluiten met het oog op de uitvoering van een Provinciaal Inpassingsplan.</text:p>
      <text:p text:style-name="ifm_p_mt.3.7mm_ifm">Op deze besluiten is de Crisis- en herstelwet van toepassing.</text:p>
      <text:p text:style-name="ifm_p_ifm">In het kader van deze coördinatie geven de Minister van Infrastructuur en Waterstaat en het college van gedeputeerde staten van Zuid-Holland kennis van het feit dat het volgende ontwerpbesluit is genomen.</text:p>
      <text:h text:style-name="ifm_p_font.bold_mt.5.08mm_page.keep-with-next_ifm" text:outline-level="4">Welk ontwerpbesluit is genomen en ligt ter inzage?</text:h>
      <text:p text:style-name="ifm_p_mt.4.23mm_ifm">Voor de uitvoering van zowel het Tracébesluit A44 RijnlandRoute als het Provinciaal Inpassingsplan RijnlandRoute is onderstaand ontwerpbesluit genomen, overeenkomstig de procedures van artikel 20, lid 4 van de Tracéwet, artikel 3.31, lid 3 Wro in samenhang met afdeling 3.4 van de Algemene wet bestuursrecht.</text:p>
      <text:p text:style-name="ifm_p_mt.3.7mm_ifm">Het betreft een ontwerpbesluit van 15 augustus 2019 (kenmerk 2019-014102) op aanvraag van Comol5, van het Hoogheemraadschap van Rijnland voor een watervergunning als bedoeld in hoofdstuk 6 van de Waterwet, het Waterbesluit, de Waterregeling, de Waterverordening Rijnland en de Keur van het Hoogheemraadschap van Rijnland, voor:</text:p>
      <text:p text:style-name="ifm_p_indent.-5mm_mleft.5mm_ifm">–<text:tab/>het dempen van 15.094 m<text:span text:style-name="ifm_span_font.superscript_ifm">2</text:span> water en het graven van 17.022 m<text:span text:style-name="ifm_span_font.superscript_ifm">2</text:span> water;</text:p>
      <text:p text:style-name="ifm_p_indent.-5mm_mleft.5mm_ifm">–<text:tab/>het versneld afvoeren van water als gevolg van een toename aan 7.639 m<text:span text:style-name="ifm_span_font.superscript_ifm">2</text:span> verhard oppervlak;</text:p>
      <text:p text:style-name="ifm_p_indent.-5mm_mleft.5mm_ifm">–<text:tab/>het verwijderen, aanbrengen en hebben van duikers;</text:p>
      <text:p text:style-name="ifm_p_indent.-5mm_mleft.5mm_ifm">–<text:tab/>het bouwen binnen de beschermingszone van primaire watergangen,</text:p>
      <text:p text:style-name="ifm_p_ifm">ter plaatse van rijksweg A44 knooppunt Leiden-West.</text:p>
      <text:h text:style-name="ifm_p_font.bold_mt.5.08mm_page.keep-with-next_ifm" text:outline-level="4">Waar en wanneer kunt u de stukken inzien?</text:h>
      <text:p text:style-name="ifm_p_mt.4.23mm_ifm">Het ontwerpbesluit en de bijbehorende stukken liggen met ingang van 6 september 2019 tot en met 17 oktober 2019 ter inzage in het kantoor van het Hoogheemraadschap van Rijnland, Archimedesweg 1 te Leiden. U kunt het ontwerpbesluit tijdens kantooruren inzien. Hiervoor dient telefonisch een afspraak gemaakt te worden: 071 – 306 30 63.</text:p>
      <text:h text:style-name="ifm_p_font.bold_mt.5.08mm_page.keep-with-next_ifm" text:outline-level="4">Hoe kunnen zienswijzen naar voren worden gebracht?</text:h>
      <text:p text:style-name="ifm_p_mt.4.23mm_ifm">Van 6 september 2019 tot en met 17 oktober 2019 kan een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via telefoonnummer 071 – 306 30 6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bellen via telefoonnummer 071 – 306 30 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668</text:span><text:tab/>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668</text:span><text:tab/>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8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66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RijnlandRoute, Rijkswaterstaat</meta:user-defined>
    <meta:user-defined meta:name="DCTERMS.W3CDTF/DCTERMS.available">2019-09-05</meta:user-defined>
    <meta:user-defined meta:name="OVERHEIDop.Ruimtelijkplan/OVERHEIDop.bekendmakingBetreffendePlan"/>
  </office:meta>
</office:document-meta>
</file>