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65</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voorbereiding van het project wegverbreding Rijksweg A9 tussen knooppunt Badhoevedorp en knooppunt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er twee ontwerpbesluiten zijn genomen.</text:p>
      <text:p text:style-name="ifm_p_mt.3.7mm_ifm">Rijkswaterstaat verbreedt de Rijksweg A9 tussen de knoop­punten Badhoevedorp en Holendrecht naar vier rijstroken per rijrichting en legt een wisselbaan aan tussen Amstelveen en knooppunt Holendrecht-Zuid. Door de extra rijstroken verbetert de doorstroming en daarmee de bereikbaarheid van de noordelijke Randstad.</text:p>
      <text:p text:style-name="ifm_p_mt.3.7mm_ifm">Het project A9 Badhoevedorp – Holendrecht is het vijfde en tevens laatste traject van de weguitbreiding Schiphol – Amsterdam – Almere.</text:p>
      <text:h text:style-name="ifm_p_font.bold_mt.5.08mm_page.keep-with-next_ifm" text:outline-level="4">Welke ontwerpbesluiten zijn genomen en liggen ter inzage?</text:h>
      <text:p text:style-name="ifm_p_mt.4.23mm_ifm">Voor de uitvoering van het Tracébesluit zijn onderstaande ontwerpbesluiten genomen, overeenkomstig de procedure van artikel 20, lid 4, van de Tracéwet in samenhang met afdeling 3.4 van de Algemene wet bestuursrecht.</text:p>
      <text:p text:style-name="ifm_p_mt.3.7mm_ifm">Het betreft een ontwerpbesluit van burgemeester en wethouders van de gemeente Ouder-Amstel voor een omgevingsvergunning voor de activiteit vellen van houtopstand op grond van artikel 2.2, eerste lid, onder g van de Wet algemene bepalingen omgevings­recht ten behoeve van het verwijderen van maximaal 14.000 bomen binnen de begrenzing van het Tracébesluit voor de realisatie van de toekomstige locatie verzorgingsplaats Ronde Hoep en de afrit naar de Rijksweg A2 richting Utrecht. Deze bomen staan met name in het geprojecteerde werkgebied tussen de (Verlengde) Polderweg en de Rijksweg A9 (zaaknummer 2019-042667, documentnummer D2019-08-023123).</text:p>
      <text:p text:style-name="ifm_p_mt.3.7mm_ifm">Het betreft tevens een ontwerpbesluit van de Minister van Landbouw, Natuur en Voedselkwaliteit voor een ontheffing van de verbodsbepalingen genoemd in artikel 3.1, lid 2 van de Wet natuurbescherming, te weten het verwijderen van twee bomen waarin zich twee jaarrond beschermde nesten bevinden voor wat betreft exemplaren van de buizerd (Buteo buteo) en de havik (Accipiter gentillis) (kenmerk DFXnummer 5190022558267).</text:p>
      <text:h text:style-name="ifm_p_font.bold_mt.5.08mm_page.keep-with-next_ifm" text:outline-level="4">Waar en wanneer kunt u de stukken inzien?</text:h>
      <text:p text:style-name="ifm_p_mt.4.23mm_ifm">De ontwerpbesluiten en de bijbehorende stukken liggen met ingang van 5 september 2019 tot en met 16 oktober 2019 ter inzage.</text:p>
      <text:p text:style-name="ifm_p_ifm">De ontwerpbesluiten liggen ter inzage bij:</text:p>
      <text:p text:style-name="ifm_p_indent.-5mm_mleft.5mm_ifm">–<text:tab/>het Informatiecentrum InZicht, Stadsplein 103, 1181 ZM Amstelveen. Geopend van woensdag t/m vrijdag van 12.00 uur tot 17.00 uur.</text:p>
      <text:p text:style-name="ifm_p_mt.3.7mm_ifm">De kennisgeving wordt op 4 september 2019 gepubliceerd in/op:</text:p>
      <text:p text:style-name="ifm_p_indent.-5mm_mleft.5mm_ifm">–<text:tab/>de digitale Staatscourant onder de rubriek regelgeving;</text:p>
      <text:p text:style-name="ifm_p_indent.-5mm_mleft.5mm_ifm">–<text:tab/>het weekblad voor Ouder Amstel (omgevingsvergunning);</text:p>
      <text:p text:style-name="ifm_p_indent.-5mm_mleft.5mm_ifm">–<text:tab/>de website www.ouder-amstel.nl (omgevingsvergunning);</text:p>
      <text:p text:style-name="ifm_p_indent.-5mm_mleft.5mm_ifm">–<text:tab/>de website www.rvo.nl (ontheffing).</text:p>
      <text:h text:style-name="ifm_p_font.bold_mt.5.08mm_page.keep-with-next_ifm" text:outline-level="4">Hoe kunnen zienswijzen naar voren worden gebracht?</text:h>
      <text:p text:style-name="ifm_p_mt.4.23mm_ifm">Van 5 september 2019 tot en met 16 oktober 2019 kan eenieder tegen de ontwerpbesluiten schriftelijk of mondeling gemotiveerde zienswijzen kenbaar maken.</text:p>
      <text:p text:style-name="ifm_p_mt.3.7mm_ifm">Zienswijzen tegen het ontwerpbesluit voor de omgevingsvergunning voor de activiteit vellen van houtopstand kunt u bij voorkeur schriftelijk of eventueel mondeling kenbaar maken aan het college van burgemeester en wethouders van de gemeente Ouder-Amstel, t.a.v. de Afdeling Vergunningen, Toezicht en Handhaving, Postbus 35, 1190 AA Ouderkerk aan de Amstel. Voor het mondeling naar voren brengen van een zienswijze kunt u bellen via telefoonnummer 020 – 496 21 21.</text:p>
      <text:p text:style-name="ifm_p_mt.3.7mm_ifm">Een schriftelijke zienswijze kan worden gericht aan Rijksdienst voor Ondernemend Nederland, t.a.v. Teammanager Vergunningen Natuur, Postbus 40225, 8004 DE Zwolle onder vermelding van ‘Zienswijze ontheffing Wnb A9 Badhoevendorp – Holendrecht, DFXnummer 5190022558267’. U kunt deze ook digitaal indienen via wnb@rvo.nl. Voor het mondeling naar voren brengen van een zienswijze kunt u bellen via telefoonnummer 088 – 042 42 42.</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bij de Raad van State kunnen instellen tegen de definitieve besluiten.</text:p>
      <text:h text:style-name="ifm_p_font.bold_mt.5.08mm_page.keep-with-next_ifm" text:outline-level="4">Meer informatie?</text:h>
      <text:p text:style-name="ifm_p_mt.4.23mm_ifm">Voor nadere informatie over het ontwerpbesluit van de gemeente Ouder-Amstel kunt u bellen via telefoonnummer 020 – 496 21 21.</text:p>
      <text:p text:style-name="ifm_p_ifm">Voor nadere informatie over het andere ontwerpbesluit kunt u bellen via telefoonnummer 088 – 042 42 42.</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665</text:span><text:tab/>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665</text:span><text:tab/>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voorbereiding van het project wegverbreding Rijksweg A9 tussen knooppunt Badhoevedorp en knooppunt Holendrecht,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8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66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voorbereiding van het project wegverbreding Rijksweg A9 tussen knooppunt Badhoevedorp en knooppunt Holendrecht, Rijkswaterstaat</meta:user-defined>
    <meta:user-defined meta:name="DCTERMS.W3CDTF/DCTERMS.available">2019-09-04</meta:user-defined>
    <meta:user-defined meta:name="OVERHEIDop.Ruimtelijkplan/OVERHEIDop.bekendmakingBetreffendePlan"/>
  </office:meta>
</office:document-meta>
</file>