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Buitengebied, Oude Deventerweg 22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Oude Deventerweg 22 in Olst (kadastraal bekend als gemeente Olst, sectie H, nummer 4070) legt het college van B en W een ontwerpwijzigingsplan ter inzage dat voorziet in het wijzigen van het bestemmingsplan voor deze locatie. Het plan maakt het omvormen van de agrarische bestemming naar een woonbestemming planologisch mogelijk. </text:p>
            <text:p text:style-name="common-al">Het plan (identificatienummer NL.IMRO.1773.BP2018001046-0201) en de bijbehorende stukken liggen ter inzage van 31 januari 2019 tot en met 14 maart 2019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.</text:p>
            <text:p text:style-name="common-al">U kunt binnen de genoemde termijn mondeling of schriftelijk een zienswijze geven op het plan. Stuur uw schriftelijke reactie naar het college van B en W. Vermeld op welk plan en op welke onderdelen uw zienswijze betrekking heeft. Voor meer informatie of voor het indienen van een mondelinge zienswijze kunt u terecht bij het team Leefomgeving, via telefoonnummer 14 05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6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6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Buitengebied, Oude Deventerweg 22 ter inzag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30</meta:user-defined>
    <meta:user-defined meta:name="OVERHEIDop.publicationIssue">4866</meta:user-defined>
    <meta:user-defined meta:name="OVERHEIDop.StcrtID/DC.identifier">stcrt-2019-486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8001046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21RL 22</meta:user-defined>
    <meta:user-defined meta:name="OVERHEIDop.woonplaats">Olst</meta:user-defined>
    <meta:user-defined meta:name="OVERHEIDop.straatnaam">Oude Deventerwe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9280 485091</meta:user-defined>
    <meta:user-defined meta:name="OVERHEIDop.versieInformatie"/>
  </office:meta>
</office:document-meta>
</file>