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5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40A03 – Complex Klein Heidekamp, Clement van Maasdijklaan 5, Arnhem,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Maatregelen brandveiligheid gebouw 17</text:p>
      <text:p text:style-name="ifm_p_ifm">Aanvraagdatum: 30 juli 2019</text:p>
      <text:p text:style-name="ifm_p_ifm">Besluitdatum: 14 augustus 2019</text:p>
      <text:p text:style-name="ifm_p_ifm">Bekendmaking: 28 augustus 2019</text:p>
      <text:p text:style-name="ifm_p_ifm">Zaaknummer: 2019/0665</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654</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654</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40A03 – Complex Klein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116TW5</meta:user-defined>
    <meta:user-defined meta:name="OVERHEIDop.StcrtID/DCTERMS.isReplacedBy"/>
    <meta:user-defined meta:name="OVERHEIDop.StcrtID/DCTERMS.requires"/>
    <meta:user-defined meta:name="OVERHEIDop.pagina"/>
    <meta:user-defined meta:name="OVERHEIDop.StcrtID/DC.identifier">stcrt-2019-48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5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40A03 – Complex Klein Heidekamp, Clement van Maasdijklaan 5, Arnhem, Inspectie Leefomgeving en Transport</meta:user-defined>
    <meta:user-defined meta:name="DCTERMS.W3CDTF/DCTERMS.available">2019-09-04</meta:user-defined>
    <meta:user-defined meta:name="OVERHEIDop.Ruimtelijkplan/OVERHEIDop.bekendmakingBetreffendePlan"/>
  </office:meta>
</office:document-meta>
</file>