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Ferdinand Huycklaan tussen 9 – 11 en Peter van den Breemerweg 6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heeft ingestemd met het ontwerpbestemmingsplan ‘Ferdinand Huycklaan tussen 9 – 11 en Peter van den Breemerweg 6’. Op grond van artikel 3.8 van de Wet ruimtelijke ordening (Wro) en afdeling 3.4 van de Algemene wet bestuursrecht ligt het ontwerpbestemmingsplan ter inzage vanaf 5 september 2019 tot en met 16 oktober 2019. </text:p>
            <text:p text:style-name="common-al">Het ontwerpbestemmingsplan gaat over het bouwen van een woning aan de Ferdinand Huycklaan tussen 9 – 11 en het wijzigen van de bestemming agrarisch bedrijf voor het perceel Peter van den Breemerweg 6 in een woonbestemming waarbij ter compensatie bedrijfsbebouwing wordt afgebroken en natuur wordt gerealiseerd.</text:p>
            <text:p text:style-name="common-al"/>
            <text:p text:style-name="tussenkopcur">Ter inzage ontwerpbestemmingsplan ‘Ferdinand Huycklaan tussen 9 – 11 en Peter van den Breemerweg 6’</text:p>
            <text:p text:style-name="common-al">Het ontwerpbestemmingsplan ‘Ferdinand Huycklaan tussen 9 – 11 en Peter van den Breemerweg 6’ en de daarbij behorende stukken liggen vanaf 5 september 2019 tot en met 16 oktober 2019 ter inzage bij Idea Soest (Willaertstraat 49).</text:p>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tussenkopcur">Digitaal raadplegen</text:p>
            <text:p text:style-name="common-al">Het ontwerpbestemmingsplan is digitaal in te zien op de website <text:a xlink:href="http://www.ruimtelijkeplannen.nl/" xlink:type="simple">www.ruimtelijkeplannen.nl</text:a> via de volgende link: <text:a xlink:href="https://www.ruimtelijkeplannen.nl/?planidn=NL.IMRO.0342.BPLG0026-0201" xlink:type="simple">https://www.ruimtelijkeplannen.nl/?planidn=NL.IMRO.0342.BPLG0026-0201</text:a></text:p>
            <text:p text:style-name="common-al">Voor professioneel gebruikt kunt u de bestanden hier downloaden: <text:a xlink:href="http://ruimtelijkeplannen-bestanden.soest.nl/A50A18BF-8E52-4876-A99C-28D9531B1397" xlink:type="simple">http://ruimtelijkeplannen-bestanden.soest.nl/A50A18BF-8E52-4876-A99C-28D9531B1397</text:a></text:p>
            <text:p text:style-name="common-al">Op de gemeentelijke viewer kunt u het plan inzien via de volgende link: <text:a xlink:href="https://0342.ropubliceer.nl/?phID=A50A18BF-8E52-4876-A99C-28D9531B1397" xlink:type="simple">https://0342.ropubliceer.nl/?phID=A50A18BF-8E52-4876-A99C-28D9531B1397</text:a></text:p>
            <text:p text:style-name="common-al">Het planidentificatienummer van het bestemmingsplan is: NL.IMRO.0342.BPLG0026-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last-al">Tijdens de terinzagelegging van zes weken kan een ieder zijn of haar zienswijze over het ontwerpbestemmingsplan ‘Ferdinand Huycklaan tussen 9 – 11 en Peter van den Breemerweg 6’ naar voren brengen. Het indienen van zienswijzen kan op de volgende wijze:</text:p>
            <text:list text:style-name="id1-3-2-1-1-16">
              <text:list-item text:style-override="id1-3-2-1-1-16-1">
                <text:number>•</text:number>
                <text:p text:style-name="al">schriftelijke zienswijzen moeten worden gericht aan de gemeenteraad van Soest, Postbus 2000, 3760 CA  Soest, onder vermelding van: zienswijze ontwerpbestemmingsplan ‘Ferdinand Huycklaan tussen 9 – 11 en Peter van den Breemerweg 6’</text:p>
              </text:list-item>
              <text:list-item text:style-override="id1-3-2-1-1-16-2">
                <text:number>•</text:number>
                <text:p text:style-name="al">voor het indienen van een mondelinge zienswijze kan een afspraak worden gemaakt via telefoonnummer: (035) 60 93 411  of (035) 60 93 282 met Paul Haagen.</text:p>
              </text:list-item>
              <text:list-item text:style-override="id1-3-2-1-1-16-3">
                <text:number>•</text:number>
                <text:p text:style-name="al">digitale zienswijzen kunt u uitsluitend indienen via www.soest.nl/zienswijze, onder vermelding van: zienswijze ontwerpbestemmingsplan ‘Ferdinand Huycklaan tussen 9 – 11 en Peter van den Breemerweg 6’.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26-0201</meta:user-defined>
    <dc:language>nl</dc:language>
    <meta:user-defined meta:name="OVERHEID.Gemeente/DC.spatial">Soest</meta:user-defined>
    <meta:user-defined meta:name="OVERHEIDop.Ruimtelijkeplannen/DC.type">Bestemmingsplan</meta:user-defined>
    <meta:user-defined meta:name="DC.title">Terinzagelegging ontwerpbestemmingsplan Ferdinand Huycklaan tussen 9 – 11 en Peter van den Breemerweg 6</meta:user-defined>
    <meta:user-defined meta:name="DCTERMS.W3CDTF/DCTERMS.available">2019-09-04</meta:user-defined>
    <meta:user-defined meta:name="DCTERMS.W3CDTF/OVERHEIDop.jaargang">2019</meta:user-defined>
    <meta:user-defined meta:name="OVERHEIDop.publicationIssue">48638</meta:user-defined>
    <meta:user-defined meta:name="OVERHEIDop.StcrtID/DC.identifier">stcrt-2019-48638</meta:user-defined>
    <meta:user-defined meta:name="OVERHEIDop.versieInformatie"/>
  </office:meta>
</office:document-meta>
</file>