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3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Zoutfabriek Harlingen, Ministerie van Economische Zaken en Klimaat</text:h>
      <text:p text:style-name="ifm_p_mt.7.4mm_ifm">De Minister van Economische Zaken en Klimaat maakt bekend:</text:p>
      <text:p text:style-name="ifm_p_mt.3.7mm_ifm">Dat aan Frisia Zout B.V. te Harlingen, een omgevingsvergunning is verleend voor de activiteit ‘het oprichten van een inrichting of mijnbouwwerk‘ ingevolge de Wet algemene bepalingen omgevingsrecht voor de inrichting Zoutfabriek Harlingen. De inrichting is gelegen aan de Lange Lijnbaan 15 te Harlingen, in de gemeente Harlingen, op de percelen kadastraal ingedeeld, gemeente Harlingen, sectie B, nummers 3769 en 3770.</text:p>
      <text:p text:style-name="ifm_p_mt.3.7mm_ifm">De omgevingsvergunning betreft het uitvoeren van een gedevieerde (schuine) diepboring naar het winningsgebied “Havenmond”, dat zich bevindt onder het Waddengebied op een diepte van circa 2.500 tot 3.000 meter, ten behoeve van het winnen van pekel. De diepboring wordt uitgevoerd vanuit een reeds op de inrichting gerealiseerde boorkelder. Het uitvoeren van de diepboring is een tijdelijke activiteit met een geschatte duur van 25 weken, inclusief opbouw en afbouw van de boortoren.</text:p>
      <text:p text:style-name="ifm_p_mt.3.7mm_ifm">Op het ontwerpbesluit dat van 23 mei 2019 t/m 4 juli 2019 ter inzage lag bij de gemeente Harlingen is een zienswijze ingediend. De zienswijze is verwerkt in het besluit.</text:p>
      <text:p text:style-name="ifm_p_mt.3.7mm_ifm">Het besluit en de relevante stukken liggen met ingang van maandag 9 september 2019 gedurende zes weken voor iedereen kosteloos ter inzage bij het Klantencontactcentrum in het gebouw “De Groenlandsvaarder” aan de Voorstraat 35 te Harlingen. Inzage is mogelijk op werkdagen tijdens kantooruren. Wij adviseren u voor de inzage van dit besluit eerst contact op te nemen met de gemeente (tel. 14 0517).</text:p>
      <text:p text:style-name="ifm_p_mt.3.7mm_ifm">Voor inlichtingen kunt u zich wenden tot dhr. mr. K.F. Peperkoorn (tel. 070-379 6175)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636</text:span><text:tab/>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636</text:span><text:tab/>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Zoutfabriek Harling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8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besluit omgevingsvergunning inrichting Zoutfabriek Harlingen, Ministerie van Economische Zaken en Klimaat</meta:user-defined>
    <meta:user-defined meta:name="DCTERMS.W3CDTF/DCTERMS.available">2019-09-06</meta:user-defined>
    <meta:user-defined meta:name="OVERHEIDop.Ruimtelijkplan/OVERHEIDop.bekendmakingBetreffendePlan"/>
  </office:meta>
</office:document-meta>
</file>