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chuilenburg en Liendert: het aanwijzen van parkeervakken voor het elektrisch laden van voertuigen in het Hoge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50101</text:p>
            <text:p text:style-name="context_bottom"/>
          </text:section>
          <text:p text:style-name="aanhef_wie">Burgemeester en wethouders van Amersfoort,</text:p>
          <text:p text:style-name="aanhef_wie">INLEIDING </text:p>
          <text:p text:style-name="aanhef_wie">Bevoegdheid: </text:p>
          <text:p text:style-name="aanhef_wie">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section text:name="considerans_id1-3-2-1-6" text:style-name="considerans">
            <text:p text:style-name="tussenkopcur">
            <text:span text:style-name="nadrukvet">Overwegingen ten aanzien van het besluit</text:span>
          </text:p>
            <text:p text:style-name="considerans.al">Besluitverplichting </text:p>
            <text:p text:style-name="considerans.al">Op grond van artikel 15 van de Wegenverkeerswet 1994 dient er in de volgende gevallen een verkeersbesluit te worden genomen: </text:p>
            <text:p text:style-name="considerans.al">De plaatsing of verwijdering van verkeerstekens en onderborden (opgenomen in artikel 12 van het Besluit administratieve bepalingen inzake het wegverkeer), voor zover daardoor een gebod of verbod ontstaat of wordt gewijzigd.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span text:style-name="nadrukvet"/></text:p>
            <text:p text:style-name="considerans.al">
            <text:span text:style-name="nadrukvet">Procedure </text:span>
          </text:p>
            <text:p text:style-name="considerans.al">Conform artikel 24 van het Besluit administratieve bepalingen inzake het wegverkeer is er overleg geweest met de verkeersspecialist van de politie. Het advies van de politie is positief <text:span text:style-name="nadrukvet"/></text:p>
            <text:p text:style-name="considerans.al">
            <text:span text:style-name="nadrukvet">Motivering en toelichting</text:span>
          </text:p>
            <text:p text:style-name="considerans.al">De gemeente Amersfoort wil in het kader van haar beleid op het terrein van verkeer en vervoer en milieu een bijdrage leveren aan de reductie van de groeiende automobiliteit ter bevordering van de leefbaarheid en de bereikbaarheid. Deze doelstelling kan worden bereikt door een combinatie van maatregelen waaronder stimulering van openbaar vervoer, variabilisatie van autokosten en vervoersmanagement. Zo wordt ook gedeeld autogebruik gezien als één van de middelen om een reductie van de groei van het autobezit te realiseren. Tevens heeft de gemeente een doelstelling om klimaatneutraal te zijn in 2030. Eén van de aspecten die hier aan bijdraagt is het stimuleren van het gebruik van elektrische voertuigen. De gemeente faciliteert daarom in een netwerk van openbare oplaadlocaties.Het Hogekwartier is een stedelijke inbreidingslocatie in aanbouw met woningbouw en een nieuw sportcomplex. Hiertoe wordt en is nieuwe infrastructuur aangelegd in de vorm van voetpaden, straten, (brom)fietspaden en parkeervoorzieningen. Het Hogekwartier bestaat uit twee deelgebieden: deelgebied Liendert en deelgebied Schuilenburg. Met dit verkeersbesluit wordt vooruitlopend op de uiteindelijke oplevering van de woonwijk voor beide deelgebieden vastgelegd waar en met welke ondersteunende verkeersmaatregelen wordt voorzien in het faciliteren van in totaal 10 gereserveerde vaste locaties voor elektrische oplaadpunten voor elektrisch gemotoriseerd verkeer en elektrische deelauto’s.　</text:p>
            <text:p text:style-name="considerans.al">dat openbare oplaadpunten en aangewezen parkeerplaatsen voor autodelen bij voorkeur worden aangelegd op locaties die goed zichtbaar en goed bereikbaar zijn;</text:p>
            <text:p text:style-name="considerans.al">dat oplaadpunten voor algemeen (openbaar) gebruik zijn bestemd;dat onder autodelen onder andere wordt verstaan de structurele afspraken tussen commerciële aanbieder(s) en particulieren voor de beschikbaarheid van een huurauto om een bewust en selectief autogebruik te bevorderen;</text:p>
            <text:p text:style-name="considerans.al">dat de deelauto’s te gebruiken zijn door een ieder met een lidmaatschap bij een deelauto-aanbieder en in dit geval hiervoor een samenwerkingsovereenkomst bestaat met de Mobiliteitsfabriek en de gemeente;</text:p>
            <text:p text:style-name="considerans.al">dat de gemeente toestemming geeft aan Allego B.V. voor het reserveren en aanduiden van in totaal 10 locaties in het Hogekwartier en per locatie 1 parkeervak zal aanwijzen voor het opladen van elektrische voertuigen en 1 parkeervak voor een vaste elektrische deelauto;</text:p>
            <text:p text:style-name="considerans.al">dat de gereserveerde parkeerplaatsen door een ieder zijn te gebruiken tot het moment dat er daadwerkelijk een elektrische laadpaal wordt geplaatst en de twee gereserveerde parkeerplaatsen met bebording worden aangeduid voor het laden van elektrische voertuigen en het parkeren van een elektrische deelauto;</text:p>
            <text:p text:style-name="considerans.al">dat toekomstige bewoners, voorafgaand per brief worden geïnformeerd, als één of meerdere gereserveerde locaties daadwerkelijk wordt voorzien van een elektrische laadpaal en de benodigde bebording.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
            <text:list text:style-name="id1-3-2-2-1-3">
              <text:list-item text:style-override="id1-3-2-2-1-3-1">
                <text:number>1.</text:number>
                <text:p text:style-name="al">in het Hogekwartier, vooruitlopend op de uiteindelijke oplevering van de woonwijk, in totaal op 10 vaste locaties, per locatie twee parkeervakken te reserveren voor het gefaseerd plaatsen van een elektrische laadpaal voor het laden van elektrische voertuigen en het aanbieden van elektrische deelauto’s, volgens de bijlage bij dit besluit;</text:p>
              </text:list-item>
              <text:list-item text:style-override="id1-3-2-2-1-3-2">
                <text:number>2.</text:number>
                <text:p text:style-name="al">vooruitlopend op de daadwerkelijke plaatsing van de elektrische laadpalen op de 10 gereserveerde locaties (in totaal 20 openbare parkeerplaatsen) wordt voorzien van een tijdelijke wegmarkering zodat toekomstige bewoners en weggebruikers hiervan op de hoogte zijn;</text:p>
              </text:list-item>
              <text:list-item text:style-override="id1-3-2-2-1-3-3">
                <text:number>3.</text:number>
                <text:p text:style-name="al">bij het gefaseerd plaatsen van de laadpalen per locatie de twee gereserveerde parkeerplaatsen te voorzien van een wit kruis en het plaatsen van borden:</text:p>
                <text:list text:style-name="id1-3-2-2-1-3-3-3">
                  <text:list-item text:style-override="id1-3-2-2-1-3-3-3-1">
                    <text:number>a.</text:number>
                    <text:p text:style-name="al">E4 van de Bijlage 1 van het Reglement verkeerstekens en verkeersregels 1990 (RVV) met onderbord ‘laden elektrische auto’s’.</text:p>
                  </text:list-item>
                  <text:list-item text:style-override="id1-3-2-2-1-3-3-3-2">
                    <text:number>b.</text:number>
                    <text:p text:style-name="al">E4 van de Bijlage 1 van het Reglement verkeersregels en verkeerstekens 1990 (RVV), voorzien van een onderbord ‘Deelauto (naam aanbieder)’.</text:p>
                  </text:list-item>
                </text:list>
              </text:list-item>
            </text:list>
            <text:p text:style-name="common-al">Inwerkingtreding </text:p>
            <text:p text:style-name="common-al">
            <text:span text:style-name="nadrukvet"/>
          </text:p>
            <text:p text:style-name="common-al">Dit besluit treedt in werking zodra de borden zijn geplaatst. </text:p>
            <text:p text:style-name="common-al">Communicatie </text:p>
            <text:p text:style-name="common-al">
            <text:span text:style-name="nadrukvet"/>
          </text:p>
            <text:p text:style-name="last-al">Het besluit met de bijbehorende stukken ligt ter visie bij de Publiekinformatiehal in het Stadhuis, Stadhuisplein 1, te Amersfoort.</text:p>
            <text:p text:style-name="tekst_bottom"/>
          </text:section>
        </text:section>
        <text:section text:name="regeling-sluiting_id1-3-2-3" text:style-name="regeling-sluiting">
          <text:section text:name="gegeven_id1-3-2-3-1" text:style-name="gegeven">
            <text:p text:style-name="dagtekening">
            <text:span text:style-name="plaats">Amersfoort, 21 augustus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Hoge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50101</meta:user-defined>
    <meta:user-defined meta:name="OVERHEIDop.verkeersbordcode">E4</meta:user-defined>
    <dc:language>nl</dc:language>
    <meta:user-defined meta:name="OVERHEID.EPSG28992/DC.spatial">156493 463454</meta:user-defined>
    <meta:user-defined meta:name="OVERHEID.EPSG28992/DC.spatial">156560 463320</meta:user-defined>
    <meta:user-defined meta:name="DC.title">verkeersbesluit gemeente Amersfoort wijk Schuilenburg en Liendert: het aanwijzen van parkeervakken voor het elektrisch laden van voertuigen in het Hogekwartier.</meta:user-defined>
    <meta:user-defined meta:name="OVERHEID.PostcodeHuisnummer/OVERHEIDop.postcodeHuisnummer">3815XZ 6</meta:user-defined>
    <meta:user-defined meta:name="OVERHEID.PostcodeHuisnummer/OVERHEIDop.postcodeHuisnummer">3816HD 152</meta:user-defined>
    <meta:user-defined meta:name="OVERHEIDop.straatnaam">De Ransuil</meta:user-defined>
    <meta:user-defined meta:name="OVERHEIDop.straatnaam">Saloméstraat</meta:user-defined>
    <meta:user-defined meta:name="OVERHEIDop.woonplaats">Amersfoort</meta:user-defined>
    <meta:user-defined meta:name="OVERHEIDop.woonplaats">Amersfoort</meta:user-defined>
    <meta:user-defined meta:name="DCTERMS.W3CDTF/DCTERMS.available">2019-09-03</meta:user-defined>
    <meta:user-defined meta:name="OVERHEIDop.StcrtID/DC.identifier">stcrt-2019-48625</meta:user-defined>
    <meta:user-defined meta:name="DCTERMS.W3CDTF/OVERHEIDop.jaargang">2019</meta:user-defined>
    <meta:user-defined meta:name="OVERHEIDop.publicationIssue">48625</meta:user-defined>
    <meta:user-defined meta:name="OVERHEIDop.versieInformatie"/>
  </office:meta>
</office:document-meta>
</file>