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augustus 2019, kenmerk 2019-2339851/IT2012710, houdende de verlenging van het verlenen van toestemming voor het afleveren van een geneesmiddel zonder handelsvergunning in Nederland vanwege een tekort van Aciclovir Teva 30 mg/g oogzalf (RVG 22477) en Zovirax 30 mg/g oogzalf (RVG 092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2 juni 2018, kenmerk 2018-2132907 / IT2012710 (Stcrt. 2018, 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aan alle in Nederland gevestigde fabrikanten, groothandelaren en apotheekhoudenden voor het betrekken van vergelijkbare geregistreerde geneesmiddelen, met dezelfde werkzame stof, sterkte en toedieningsvorm uit een andere EU lidstaat (inclusief het Verenigd Koninkrijk), en het af te leveren aan een arts ten behoeve van een tot zijn geneeskundige praktijk behorende patiënt. Deze toestemming wordt uitsluitend verleend onder de volgende voorwaarden:</text:p>
      <text:p text:style-name="ifm_p_mt.3.7mm_ifm">De toestemming is verleend tot en met 12 september 2018, bij besluit van 6 september 2018, kenmerk 2018-2170120/2012710 (Stcrt. 2018, 51722) verlengd tot en met 11 december 2018, nogmaals verlengd bij besluit van 11 december 2018, kenmerk 2018-2214639/IT2012710 (Stcrt. 2019, 71117) tot en met 8 maart 2019, nogmaals verlengd bij besluit van 5 maart 2019, kenmerk 2019-2253045/IT2012710 (Stcrt. 2019, 13622) tot en met 8 juni 2019 en vervolgens nogmaals verlengd bij besluit van 5 juni 2019, kenmerk 2019-2305253/IT2012710 (Stcrt. 2019, 32512) tot en met 8 september 2019.</text:p>
      <text:p text:style-name="ifm_p_mt.3.7mm_ifm">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van Zovirax 30 mg/g oogzalf (RVG 09248) heeft eerder aangegeven het geneesmiddel definitief uit de handel te nemen. De handelsvergunninghouder van Aciclovir Teva 30 mg/g oogzalf (RVG 22477) heeft aangegeven dat het nog onvoldoende duidelijk is wanneer Aciclovir Teva 30 mg/g oogzalf (RVG 22477) weer voldoende voorradig zal zijn voor groothandelaren of apothekers teneinde in de behoeften van patiënten te kunnen voorzien. Mede op grond daarvan besluit ik dat de toestemming wordt verlengd <text:span text:style-name="ifm_span_font.bold_ifm">tot en met uiterlijk 8 december 2019</text:span>. Dit besluit heeft daarom alleen betrekking op de periode tot en met 8 december 209.</text:p>
      <text:p text:style-name="ifm_p_font.italic_mt.3.7mm_ifm">Hoofdinspecteur,<text:line-break/>M.A.W.<text:s/>Eckenha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19</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19</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7 augustus 2019, kenmerk 2019-2339851/IT2012710, houdende de verlenging van het verlenen van toestemming voor het afleveren van een geneesmiddel zonder handelsvergunning in Nederland vanwege een tekort van Aciclovir Teva 30 mg/g oogzalf (RVG 22477) en Zovirax 30 mg/g oogzalf (RVG 092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7 augustus 2019, kenmerk 2019-2339851/IT2012710, houdende de verlenging van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DCTERMS.available">2019-09-04</meta:user-defined>
    <meta:user-defined meta:name="OVERHEIDop.Ruimtelijkplan/OVERHEIDop.bekendmakingBetreffendePlan"/>
  </office:meta>
</office:document-meta>
</file>