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egplan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9 juli 2019 met toepassing van artikel 3.8 Wet ruimtelijke ordening het bestemmingsplan ‘Veegplan Buitengebied’ gewijzigd  heeft vastgesteld. Het plan voorziet in het herstellen van omissies uit het moederplan bestemmingsplan Buitengebied 2013 en het actualiseren van enkele algemene beleidsregels geldend voor het buitengebied van Staphorst. Deze betreffen in hoofdzaak de volgende beleidsonderwerpen:</text:p>
            <text:list text:style-name="id1-3-2-1-1-2">
              <text:list-item text:style-override="id1-3-2-1-1-2-1">
                <text:number>1.</text:number>
                <text:p text:style-name="al">Beleidsregel      Tijdelijke grondopslagen;</text:p>
              </text:list-item>
              <text:list-item text:style-override="id1-3-2-1-1-2-2">
                <text:number>2.</text:number>
                <text:p text:style-name="al">Beleidsregel      Hobbymatig gebruik schuren nabij woningen.</text:p>
              </text:list-item>
            </text:list>
            <text:p text:style-name="common-al"> </text:p>
            <text:p text:style-name="common-al">Het plan is op de volgende punten gewijzigd vastgesteld ten opzichte van het ontwerpplan: </text:p>
            <text:list text:style-name="id1-3-2-1-1-5">
              <text:list-item text:style-override="id1-3-2-1-1-5-1">
                <text:number>1.</text:number>
                <text:p text:style-name="al">het in het ontwerp schrappen van diverse planregels met betrekking tot het vellen, rooien of kappen van bomen is hersteld, dat wil zeggen dat deze regels weer hetzelfde zijn als het moederplan uit 2013;</text:p>
              </text:list-item>
              <text:list-item text:style-override="id1-3-2-1-1-5-2">
                <text:number>2.</text:number>
                <text:p text:style-name="al">er is bij alle agrarische bestemmingen een binnenplanse afwijking opgenomen om in specifieke situaties eenvoudig af te kunnen wijken van de bepaling dat bedrijfsgebouwen 10 meter achter het verlengde van de voorgevel van de bedrijfswoning worden gesitueerd, en dat deze afstand mag worden verkleind tot minimaal 2 meter; </text:p>
              </text:list-item>
              <text:list-item text:style-override="id1-3-2-1-1-5-3">
                <text:number>3.</text:number>
                <text:p text:style-name="al">voor het perceel Rechterensweg 3 zijn enkele omissies hersteld;</text:p>
              </text:list-item>
              <text:list-item text:style-override="id1-3-2-1-1-5-4">
                <text:number>4.</text:number>
                <text:p text:style-name="al">de planregels voor de C- zone gelegen rondom het munitiecomplex aan de J.J. Gorterlaan zijn aangepast op de wettelijk voorgeschreven wijze;</text:p>
              </text:list-item>
              <text:list-item text:style-override="id1-3-2-1-1-5-5">
                <text:number>5.</text:number>
                <text:p text:style-name="al">artikelen 57.5, 57.6 en 57.7 van de planregels worden als volgt gewijzigd: in deze artikelen wordt ‘de Inspectie VROM’ vervangen door ‘het Ministerie van Defensie’;</text:p>
              </text:list-item>
              <text:list-item text:style-override="id1-3-2-1-1-5-6">
                <text:number>6.</text:number>
                <text:p text:style-name="al">de toelichting op het plan is gewijzigd als het gaat om het beleid tijdelijke grondopslagen waarbij ‘beleidslijn 3’ middels binnenplanse afwijking is  toegestaan in artikel 58 van de planregels. </text:p>
              </text:list-item>
            </text:list>
            <text:p text:style-name="common-al"> </text:p>
            <text:p text:style-name="common-al">Het vastgestelde bestemmingsplan ligt voor een ieder ter inzage vanaf woensdag 4 september 2019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Door middel van de zoekfunctie kunt u bij invoering van het volgende plannummer NL.IMRO.0180.5102017002-VS01 het plan vinden. De digitale bestanden zijn beschikbaar op: <text:a xlink:href="http://roplannen.gemeentedocumenten.nl/staphorstplannen/NL.IMRO.0180.5102017002-" xlink:type="simple">http://roplannen.gemeentedocumenten.nl/staphorstplannen/NL.IMRO.0180.5102017002-.</text:a> </text:p>
            <text:p text:style-name="common-al"> </text:p>
            <text:p text:style-name="last-al">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1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1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17002-VS01</meta:user-defined>
    <dc:language>nl</dc:language>
    <meta:user-defined meta:name="OVERHEID.Gemeente/DC.spatial">Staphorst</meta:user-defined>
    <meta:user-defined meta:name="OVERHEIDop.Ruimtelijkeplannen/DC.type">Bestemmingsplan</meta:user-defined>
    <meta:user-defined meta:name="DC.title">Gewijzigd vastgesteld bestemmingsplan ‘Veegplan Buitengebied’</meta:user-defined>
    <meta:user-defined meta:name="DCTERMS.W3CDTF/DCTERMS.available">2019-09-03</meta:user-defined>
    <meta:user-defined meta:name="DCTERMS.W3CDTF/OVERHEIDop.jaargang">2019</meta:user-defined>
    <meta:user-defined meta:name="OVERHEIDop.publicationIssue">48612</meta:user-defined>
    <meta:user-defined meta:name="OVERHEIDop.StcrtID/DC.identifier">stcrt-2019-48612</meta:user-defined>
    <meta:user-defined meta:name="OVERHEIDop.versieInformatie"/>
  </office:meta>
</office:document-meta>
</file>