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De Koppel: het opheffen van een gehandicaptenparkeerplaats op De Leerbrief ter hoogte van nummer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6058253</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op de Leerbrief ter hoogte van nummer 25 te Amersfoort, op grond van zijn of haar handicap nabij het woonadres van de houder van het kenteken 64-LR-DD , een parkeervak met het kenteken van het motorvoertuig is aangeduid met daarbij het bord E6 uit de Bijlage 1 van het Reglement verkeersregels en verkeerstekens 1990; </text:p>
            <text:p text:style-name="considerans.al">dat door omstandigheden deze gehandicaptenparkeerplaats kan worden opgeheven;</text:p>
            <text:p text:style-name="considerans.al"> dat deze verkeersmaatregel genomen wordt overeenkomstig artikel 2 van de Wegenverkeerswet 1994; </text:p>
            <text:p text:style-name="considerans.al">dat overleg met de politie heeft plaatsgevonden, waarin de verkeersspecialist van de politie akkoord ging met onderstaand besluit;</text:p>
            <text:p text:style-name="considerans.al"> dat de parkeerplaats gelegen is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de gehandicaptenparkeerplaats met het kenteken 64-LR-DD nabij het woonadres van de houder op de Leerbrief ter hoogte van nummer 25 te Amersfoort op te heffen.</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21 augustus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text:p>
          <text:p text:style-name="bezwaarschrift_al">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8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8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8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De Leerbri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58253</meta:user-defined>
    <meta:user-defined meta:name="OVERHEIDop.verkeersbordcode">E6</meta:user-defined>
    <dc:language>nl</dc:language>
    <meta:user-defined meta:name="OVERHEID.EPSG28992/DC.spatial">154843 463688</meta:user-defined>
    <meta:user-defined meta:name="DC.title">Verkeersbesluit gemeente Amersfoort wijk De Koppel: het opheffen van een gehandicaptenparkeerplaats op De Leerbrief ter hoogte van nummer 25.</meta:user-defined>
    <meta:user-defined meta:name="OVERHEID.PostcodeHuisnummer/OVERHEIDop.postcodeHuisnummer">3813GX 25</meta:user-defined>
    <meta:user-defined meta:name="OVERHEIDop.straatnaam">De Leerbrief</meta:user-defined>
    <meta:user-defined meta:name="OVERHEIDop.woonplaats">Amersfoort</meta:user-defined>
    <meta:user-defined meta:name="DCTERMS.W3CDTF/DCTERMS.available">2019-09-03</meta:user-defined>
    <meta:user-defined meta:name="OVERHEIDop.StcrtID/DC.identifier">stcrt-2019-48589</meta:user-defined>
    <meta:user-defined meta:name="DCTERMS.W3CDTF/OVERHEIDop.jaargang">2019</meta:user-defined>
    <meta:user-defined meta:name="OVERHEIDop.publicationIssue">48589</meta:user-defined>
    <meta:user-defined meta:name="OVERHEIDop.versieInformatie"/>
  </office:meta>
</office:document-meta>
</file>