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Pieter Janszoon Jongstraat 101, Lutj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Pieter Janszoon Jongstraat 101, Lutjebroek</text:p>
            <text:p text:style-name="common-al">Voor: het wijzigen van het gebruik van ‘horeca’ naar ‘wonen’ </text:p>
            <text:p text:style-name="common-al">Datum ontvangst: 22 januar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ter Janszoon Jongstraat 101, Lutjebroek</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4858</meta:user-defined>
    <meta:user-defined meta:name="OVERHEIDop.StcrtID/DC.identifier">stcrt-2019-4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C 101</meta:user-defined>
    <meta:user-defined meta:name="OVERHEIDop.woonplaats">Lutjebroek</meta:user-defined>
    <meta:user-defined meta:name="OVERHEIDop.straatnaam">Pieter Janszoon Jon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337 523399</meta:user-defined>
    <meta:user-defined meta:name="OVERHEIDop.versieInformatie"/>
  </office:meta>
</office:document-meta>
</file>