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2100*"/>
    </style:style>
    <style:style style:family="table-column" style:name="table4.tg1.col2">
      <style:table-column-properties style:rel-column-width="32200*"/>
    </style:style>
    <style:style style:family="table-column" style:name="table4.tg1.col4">
      <style:table-column-properties style:rel-column-width="4700*"/>
    </style:style>
    <style:style style:family="table-column" style:name="table4.tg1.col5">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60</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20</text:h>
      <text:p text:style-name="ifm_p_mt.7.4mm_ifm">Het Uitvoeringsinstituut werknemersverzekeringen,</text:p>
      <text:p text:style-name="ifm_p_mt.3.7mm_ifm">Gelet op artikel 38 van de Wet financiering sociale verzekeringen (Wfsv) en artikel 2.10 lid 2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van artikel 38 van de Wet financiering sociale verzekeringen over het jaar 2020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7.left">Gemiddelde premieplichtig loon</text:p>
          </table:table-cell>
          <table:table-cell table:style-name="table.cell.top.pleft.pright">
            <text:p text:style-name="text.cell.7.right">€ 33.700</text:p>
          </table:table-cell>
        </table:table-row>
        <table:table-row>
          <table:table-cell table:style-name="table.cell.top">
            <text:p text:style-name="text.cell.7.left">Grens kleine/middelgrote werkgever</text:p>
          </table:table-cell>
          <table:table-cell table:style-name="table.cell.top.pleft.pright">
            <text:p text:style-name="text.cell.7.right">€ 337.000</text:p>
          </table:table-cell>
        </table:table-row>
        <table:table-row>
          <table:table-cell table:style-name="table.cell.top">
            <text:p text:style-name="text.cell.7.left">Grens middelgrote/grote werkgever</text:p>
          </table:table-cell>
          <table:table-cell table:style-name="table.cell.top.pleft.pright">
            <text:p text:style-name="text.cell.7.right">€ 3.37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20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7.left">Gemiddelde percentage</text:p>
          </table:table-cell>
          <table:table-cell table:style-name="table.cell.top.pleft.pright">
            <text:p text:style-name="text.cell.7.right">0,76%</text:p>
          </table:table-cell>
        </table:table-row>
        <table:table-row>
          <table:table-cell table:style-name="table.cell.top">
            <text:p text:style-name="text.cell.7.left">Maximumpremie werkgevers</text:p>
          </table:table-cell>
          <table:table-cell table:style-name="table.cell.top.pleft.pright">
            <text:p text:style-name="text.cell.7.right">3,04%</text:p>
          </table:table-cell>
        </table:table-row>
        <table:table-row>
          <table:table-cell table:style-name="table.cell.top">
            <text:p text:style-name="text.cell.7.left">Minimumpremie werkgevers</text:p>
          </table:table-cell>
          <table:table-cell table:style-name="table.cell.top.pleft.pright">
            <text:p text:style-name="text.cell.7.right">0,19%</text:p>
          </table:table-cell>
        </table:table-row>
        <table:table-row>
          <table:table-cell table:style-name="table.cell.top">
            <text:p text:style-name="text.cell.7.left">Gemiddelde werkgeversrisicopercentage</text:p>
          </table:table-cell>
          <table:table-cell table:style-name="table.cell.top.pleft.pright">
            <text:p text:style-name="text.cell.7.right">0,48%</text:p>
          </table:table-cell>
        </table:table-row>
        <table:table-row>
          <table:table-cell table:style-name="table.cell.top">
            <text:p text:style-name="text.cell.7.left">Correctiefactor werkgeversrisico</text:p>
          </table:table-cell>
          <table:table-cell table:style-name="table.cell.top.pleft.pright">
            <text:p text:style-name="text.cell.7.right">1,18</text:p>
          </table:table-cell>
        </table:table-row>
        <table:table-row>
          <table:table-cell table:style-name="table.cell.top">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5,00</text:p>
            <text:p text:style-name="text.cell.7.right">2,50</text:p>
            <text:p text:style-name="text.cell.7.right">1,66</text:p>
            <text:p text:style-name="text.cell.7.right">1,25</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20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7.left">Gemiddelde percentage</text:p>
          </table:table-cell>
          <table:table-cell table:style-name="table.cell.top.pleft.pright">
            <text:p text:style-name="text.cell.7.right">0,52%</text:p>
          </table:table-cell>
        </table:table-row>
        <table:table-row>
          <table:table-cell table:style-name="table.cell.top">
            <text:p text:style-name="text.cell.7.left">Maximumpremie werkgevers</text:p>
          </table:table-cell>
          <table:table-cell table:style-name="table.cell.top.pleft.pright">
            <text:p text:style-name="text.cell.7.right">2,08%</text:p>
          </table:table-cell>
        </table:table-row>
        <table:table-row>
          <table:table-cell table:style-name="table.cell.top">
            <text:p text:style-name="text.cell.7.left">Minimumpremie werkgevers</text:p>
          </table:table-cell>
          <table:table-cell table:style-name="table.cell.top.pleft.pright">
            <text:p text:style-name="text.cell.7.right">0,13%</text:p>
          </table:table-cell>
        </table:table-row>
        <table:table-row>
          <table:table-cell table:style-name="table.cell.top">
            <text:p text:style-name="text.cell.7.left">Gemiddelde werkgeversrisicopercentage</text:p>
          </table:table-cell>
          <table:table-cell table:style-name="table.cell.top.pleft.pright">
            <text:p text:style-name="text.cell.7.right">0,32%</text:p>
          </table:table-cell>
        </table:table-row>
        <table:table-row>
          <table:table-cell table:style-name="table.cell.top">
            <text:p text:style-name="text.cell.7.left">Correctiefactor werkgeversrisico</text:p>
          </table:table-cell>
          <table:table-cell table:style-name="table.cell.top.pleft.pright">
            <text:p text:style-name="text.cell.7.right">1,21</text:p>
          </table:table-cell>
        </table:table-row>
        <table:table-row>
          <table:table-cell table:style-name="table.cell.top">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2,00</text:p>
            <text:p text:style-name="text.cell.7.right">1,00</text:p>
            <text:p text:style-name="text.cell.7.right">1,00</text:p>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10,02%.</text:p>
      <text:h text:style-name="ifm_p_font.bold_mt.5.08mm_page.keep-with-next_ifm" text:outline-level="2">Artikel<text:s/>4<text:s/></text:h>
      <text:p text:style-name="ifm_p_mt.4.23mm_ifm">Dit besluit wordt aangehaald als: Besluit gedifferentieerde premie Whk 2020.</text:p>
      <text:h text:style-name="ifm_p_font.bold_mt.5.08mm_page.keep-with-next_ifm" text:outline-level="2">Artikel<text:s/>5<text:s/></text:h>
      <text:p text:style-name="ifm_p_mt.4.23mm_ifm">Dit besluit treedt in werking met ingang van 1 januari 2020.</text:p>
      <text:p text:style-name="ifm_p_mt.3.7mm_ifm">Dit besluit zal met de bijlage en de toelichting in de Staatscourant worden geplaatst.</text:p>
      <text:p text:style-name="ifm_p_font.italic_mt.3.7mm_ifm">
                  Amsterdam,
                   27 augustus 2019
               </text:p>
      <text:p text:style-name="ifm_p_font.italic_mt.3.7mm_ifm"><text:line-break/>A.<text:s/>Paling<text:line-break/>Voorzitter Raad van Bestuur</text:p>
      <text:h text:style-name="ifm_p_font.bold_mt.5.08mm_page.break-before_ifm" text:outline-level="4">BIJLAGE<text:s/>SECTORALE PREMIES</text:h>
      <table:table table:style-name="ifm_table_pgwide.1_mt.4.23mm_ifm">
        <table:table-column table:style-name="table4.tg1.col1"/>
        <table:table-column table:style-name="table4.tg1.col2"/>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right"><text:span text:style-name="ifm_span_font.bold_color.ffffff_ifm">WGA</text:span></text:p>
            </table:table-cell>
            <table:table-cell table:style-name="table.cell.border-top.border-bottom.border-right.padding-top.bottom.pleft.pright">
              <text:p text:style-name="text.cell.7.right"><text:span text:style-name="ifm_span_font.bold_color.ffffff_ifm">ZW-flex</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0,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3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0,66</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0,54</text:p>
          </table:table-cell>
          <table:table-cell table:style-name="table.cell.border-bottom.border-right.padding-top.top.pleft.pright">
            <text:p text:style-name="text.cell.7.right">0,4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0,52</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0,39</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0,4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0,1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0,6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0,4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0,8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0,92</text:p>
          </table:table-cell>
          <table:table-cell table:style-name="table.cell.border-bottom.border-right.padding-top.top.pleft.pright">
            <text:p text:style-name="text.cell.7.right">0,6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0,3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3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0,46</text:p>
          </table:table-cell>
          <table:table-cell table:style-name="table.cell.border-bottom.border-right.padding-top.top.pleft.pright">
            <text:p text:style-name="text.cell.7.right">0,5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0,3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0,2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0,5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0,78</text:p>
          </table:table-cell>
          <table:table-cell table:style-name="table.cell.border-bottom.border-right.padding-top.top.pleft.pright">
            <text:p text:style-name="text.cell.7.right">0,5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0,9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0,41</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0,72</text:p>
          </table:table-cell>
          <table:table-cell table:style-name="table.cell.border-bottom.border-right.padding-top.top.pleft.pright">
            <text:p text:style-name="text.cell.7.right">0,5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0,6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0,7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0,1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0,3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0,36</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0,3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0,0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3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0,4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0,96</text:p>
          </table:table-cell>
          <table:table-cell table:style-name="table.cell.border-bottom.border-right.padding-top.top.pleft.pright">
            <text:p text:style-name="text.cell.7.right">0,4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5,7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0,7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0,4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0,89</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52</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0,5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0,77</text:p>
          </table:table-cell>
          <table:table-cell table:style-name="table.cell.border-bottom.border-right.padding-top.top.pleft.pright">
            <text:p text:style-name="text.cell.7.right">0,3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52</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0,1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0,1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1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1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0,89</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36</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gemiddeld percentage vast. De gedifferentieerde premie Whk is opgebouwd uit twee premiecomponenten: WGA voor alle dienstbetrekkingen (WGA) en ZW voor flexibele dienstbetrekkingen (ZW). Ten behoeve van deze twee premiecomponenten wordt voor elk premiecomponent afzonderlijk een gemiddeld percentage vastgesteld.</text:p>
      <text:p text:style-name="ifm_p_mt.3.7mm_ifm">In het Besluit Wfsv zijn regels gesteld over de wijze waarop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mt.3.7mm_ifm">Op grond van het Besluit Wfsv stelt UWV een aantal parameters vast die dienen als basis voor de vaststelling van de individuele premie WGA en de individuele premie ZW. De parameters gelden voor de premie verschuldigd over het premieplichtige loon in het jaar 2020.</text:p>
      <text:p text:style-name="ifm_p_mt.3.7mm_ifm">Per 1 januari 2020 wordt een aantal rekentechnische wijzigingen doorgevoerd in de premiedifferentiatie. In artikel 38, tweede lid van de Wfsv is het rekenpercentage verdwenen. Vanaf 2020 bestaat alleen nog het gemiddeld percentage dat tevens zal fungeren als referentie-premiepercentage, d.w.z. het percentage waarop grote en middelgrote werkgevers een korting of opslag kunnen krijgen.</text:p>
      <text:p text:style-name="ifm_p_mt.3.7mm_ifm">Daarnaast is er een aantal aanpassingen in het Besluit Wfsv doorgevoerd. Hierdoor zijn de berekeningsmethoden voor de sectorale premies en de algemene premies en parameters t.b.v. van de individuele premies vanaf 2020 gewijzigd. Het uitgangspunt bij deze wijzigingen is dat de sectorale premies en individuele premies uitsluitend berekend worden op basis van lasten en loonsommen van werkgevers die deze premies betalen. Zodoende sluiten de berekende premiepercentages beter aan bij de werkelijke risico’s van de premiebetalers.</text:p>
      <text:h text:style-name="ifm_p_font.bold-italic_mt.5.08mm_page.keep-with-next_ifm" text:outline-level="6">Gemiddelde premieplichtige loon</text:h>
      <text:p text:style-name="ifm_p_mt.4.23mm_ifm">Het gemiddelde premieplichtige loon dient als basis voor het onderscheid tussen kleine, middelgrote en grote werkgevers. Kleine werkgever is de werkgever te wiens laste in het tweede kalenderjaar (2018) dat aan het premiejaar (2020) vooraf is gegaan, een premieplichtig loon is gekomen dat gelijk is aan of minder bedraagt dan 10 maal het gemiddelde premieplichtige loon (€ 337.000); middelgrote werkgever is de werkgever te wiens laste in dat jaar een premieplichtig loon is gekomen dat meer bedraagt dan 10 maal en gelijk is aan of minder bedraagt dan 100 maal het gemiddelde premieplichtige loon (€ 3.370.000); grote werkgever is de werkgever te wiens laste in dat jaar een premieplichtig loon is gekomen dat meer bedraagt dan 100 maal het gemiddelde premieplichtige loon.</text:p>
      <text:h text:style-name="ifm_p_font.bold-italic_mt.5.08mm_page.keep-with-next_ifm" text:outline-level="6">Gemiddelde percentage</text:h>
      <text:p text:style-name="ifm_p_mt.4.23mm_ifm">Het gemiddelde percentage is het percentage bedoeld in artikel 38, tweede lid, van de Wfsv. Het gemiddelde percentage wordt voor elk van de twee premiecomponenten vastgesteld volgens artikel 2.8 van het Besluit Wfsv. Het gemiddelde percentage wordt berekend door het totaalbedrag van de in 2020 verwachte lasten voor grote en middelgrote werkgevers voor elk onderdeel verminderd met de verwachte niet-premiebaten van de Whk voor grote en middelgrote werkgevers, te vermenigvuldigen met honderd, welke uitkomst wordt gedeeld door het totaalbedrag van het in het premiejaar verwachte premieplichtige loon van grote en middelgrote werkgevers en te betalen uitkeringen. Van middelgrote werkgevers wordt slechts een deel van de verwachte aan hen toe te rekenen lasten minus niet-premiebaten en loonsom gebruikt in deze berekening. Het resterende deel wordt gebruikt bij de berekening van de sectorale premies gebruikt.</text:p>
      <text:p text:style-name="ifm_p_mt.3.7mm_ifm">Daarnaast wordt middels een algemene opslag gecorrigeerd voor het negatieve effect van de maximumpremie op de premieopbrengst.</text:p>
      <text:h text:style-name="ifm_p_font.bold-italic_mt.5.08mm_page.keep-with-next_ifm" text:outline-level="6">Gemiddelde werkgeversrisicopercentage</text:h>
      <text:p text:style-name="ifm_p_mt.4.23mm_ifm">De gemiddelde werkgeversrisicopercentages zijn de percentages bedoeld in artikel 2.11, derde lid en artikel 2.13, derde lid, van het besluit Wfsv. Deze percentages worden berekend door per premiecomponent de uitkeringslasten 2018, bedoeld in artikel 117b Wfsv te delen door het gemiddelde premieplichtige loon over de jaren 2014-2018 en de uitkomst te vermenigvuldigen met 100. De uitkeringslasten 2018 betreffen voor de WGA voor vaste dienstbetrekkingen de lasten van uitkeringen ingegaan vanaf 1 januari 2007, voorzover deze uitkeringen de duur van 10 jaar niet overschrijden, en voor de WGA voor flexibele dienstbetrekkingen de lasten van uitkeringen ingegaan vanaf 1 januari 2012. Voor de ZW betreft het alle uitkeringslasten uit 2018.</text:p>
      <text:h text:style-name="ifm_p_font.bold-italic_mt.5.08mm_page.keep-with-next_ifm" text:outline-level="6">Correctiefactor werkgeversrisico</text:h>
      <text:p text:style-name="ifm_p_mt.4.23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zevende lid, en artikel 2.13, vijfde lid, van het Besluit Wfsv per premiecomponent gedefinieerd als een breuk met als teller het gemiddelde percentage verminderd met een kwart van het gemiddelde percentage en als noemer het gemiddelde werkgeversrisicopercentage. De correctiefactor is voor de WGA en ZW gemaximeerd op de waarde 2. Deze maximering heeft in het premiejaar 2020 geen effect op de correctiefactoren.</text:p>
      <text:h text:style-name="ifm_p_font.bold-italic_mt.5.08mm_page.keep-with-next_ifm" text:outline-level="6">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18, maar niet gedurende de gehele periode van 2014 tot en met 2018 werkgever is geweest, of de werkgever heeft binnen de periode van 2014 tot en met 2018 een periode waarin hij geen werknemers heeft gehad en dus geen werkgever is geweest. In deze situaties kan een individueel werkgeversrisicopercentage worden bepaald over een onvolledige periode. Voor ieder ontbrekend jaar wordt een correctie toegepast. De correctiefactor is berekend door het gemiddelde werkgeversrisicopercentage over de periode van 2014 tot en met 2018 te delen door het gemiddelde werkgeversrisicopercentage over het aantal beschikbare jaren.</text:p>
      <text:h text:style-name="ifm_p_font.bold-italic_mt.5.08mm_page.keep-with-next_ifm" text:outline-level="6">Maximumpremie</text:h>
      <text:p text:style-name="ifm_p_mt.4.23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 Voor werkgevers werkzaam in de sector Uitzendbedrijven (sector 52) geldt op basis van artikel 3.9 regeling Wfsv voor de gedifferentieerde premie ZW een afwijkend maximum van 1,75 maal de voor die sector geldende sectorale premie ZW.</text:p>
      <text:h text:style-name="ifm_p_font.bold-italic_mt.5.08mm_page.keep-with-next_ifm" text:outline-level="6">Minimumpremie</text:h>
      <text:p text:style-name="ifm_p_mt.4.23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italic_mt.5.08mm_page.keep-with-next_ifm" text:outline-level="6">Sectorale premies</text:h>
      <text:p text:style-name="ifm_p_mt.4.23mm_ifm">De sectoraal bepaalde premies zijn de premies bepaald in artikel 2.10 van het Besluit Wfsv. Per premiecomponent wordt per sector een premie berekend door de verwachte lasten minus de niet-premiebaten in de sector van kleine en middelgrote werkgevers in het premiejaar (2020) te delen door de verwachte premieplichtige loonsom van de kleine en middelgrote werkgevers in de sector in dat jaar.</text:p>
      <text:p text:style-name="ifm_p_ifm">Van middelgrote werkgevers wordt slechts een deel van de verwachte aan hen toe te rekenen lasten lasten minus niet-premiebaten en loonsom gebruikt in deze berekening. Het resterende deel wordt gebruikt bij de berekening van het gemiddelde percentage.</text:p>
      <text:h text:style-name="ifm_p_font.bold-italic_mt.5.08mm_page.keep-with-next_ifm" text:outline-level="6">Inwerkingtreding</text:h>
      <text:p text:style-name="ifm_p_mt.4.23mm_ifm">Het onderhavige besluit treedt in werking op 1 januari 2020.</text:p>
      <text:p text:style-name="ifm_p_font.italic_mt.3.7mm_ifm">
                  Amsterdam,
                   27 augustus 2019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560</text:span><text:tab/>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560</text:span><text:tab/>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differentieerde premie Werkhervattingskas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5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56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27-08-2019</meta:user-defined>
    <meta:user-defined meta:name="DC.title">Besluit gedifferentieerde premie Werkhervattingskas 2020</meta:user-defined>
    <meta:user-defined meta:name="DCTERMS.alternative"/>
    <meta:user-defined meta:name="DCTERMS.W3CDTF/OVERHEIDop.datumOndertekening">2019-08-27</meta:user-defined>
    <meta:user-defined meta:name="DCTERMS.W3CDTF/DCTERMS.available">2019-09-02</meta:user-defined>
    <meta:user-defined meta:name="OVERHEIDop.Ruimtelijkplan/OVERHEIDop.bekendmakingBetreffendePlan"/>
  </office:meta>
</office:document-meta>
</file>