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visielegging ontwerp-omgevingsvergunning voor uitbreiding visvijver Roversheideplas aan de Sebastopol 1 i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visielegging ontwerp-omgevingsvergunning voor uitbreiding visvijver Roversheideplas aan de Sebastopol 1 te Reuver</text:span>
          </text:p>
            <text:p text:style-name="common-al">Burgemeester en wethouders van de gemeente Beesel maken, ingevolge artikel 3.10 van de Wet algemene bepalingen omgevingsrecht (Wabo), bekend dat met ingang van donderdag 31 januari 2019 in het gemeentehuis van Beesel bij de Afdeling Algemene Zaken gedurende 6 weken (tot en met 13 maart 2019) voor een ieder ter inzage ligt de ontwerp-omgevingsvergunning met de bijbehorende stukken voor de uitbreiding van de visvijver aan de Sebastopol 1 te TK Reuver, kadastraal bekend gemeente Beesel, sectie K, nummers 1725 en 1726. </text:p>
            <text:p text:style-name="common-al">De ontwerp-omgevingsvergunning is ook te raadplegen via <text:a xlink:href="http://www.beesel.nl/" xlink:type="simple">www.beesel.nl</text:a> en via www. ruimtelijkeplannen.nl onder het identificatienummer: NL.IMRO.0889.OVSebastopol1-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team Ruimtelijke ordening, van de afdeling Algemene Zaken,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30 januari 2019</text:span>
          </text:p>
          </text:section>
          <text:section text:name="ondertekening_id1-3-2-2-2">
            <text:p><text:span text:style-name="organisatie">Burgemeester en wethouders van Beesel</text:span></text:p>
            <text:p><text:span text:style-name="deze">Namens deze:</text:span></text:p>
            <text:p><text:span text:style-name="ondertekening_naam">
            <text:span text:style-name="voornaam">drs. E.H.J.</text:span>
            <text:span text:style-name="achternaam">Janssen,</text:span>
          </text:span></text:p>
            <text:p><text:span text:style-name="functie">secretaris</text:span></text:p>
            <text:p><text:span text:style-name="ondertekening_naam">
            <text:span text:style-name="voornaam"> dr. P.</text:span>
            <text:span text:style-name="achternaam">Dassen-Hous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visielegging ontwerp-omgevingsvergunning voor uitbreiding visvijver Roversheideplas aan de Sebastopol 1 in Reuver</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856</meta:user-defined>
    <meta:user-defined meta:name="OVERHEIDop.StcrtID/DC.identifier">stcrt-2019-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K</meta:user-defined>
    <meta:user-defined meta:name="OVERHEIDop.woonplaats">Reuver</meta:user-defined>
    <meta:user-defined meta:name="OVERHEIDop.straatnaam">Sebastopo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682 364830</meta:user-defined>
    <meta:user-defined meta:name="OVERHEIDop.versieInformatie"/>
  </office:meta>
</office:document-meta>
</file>