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er openbare parkeervakken uitsluitend voor het opladen van een elektrisch voertuig op parkeerterrein Euroborg (P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7893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een eerder stadium zijn twee laadpalen geplaatst op het parkeerterrein Euroborg (P3), het parkeerterrein is gelegen tussen de Bornholmstraat, Europaweg en de Herningweg. De laadpalen, met elk twee oplaadpunten, staan naast openbare parkeervakken. Met dit besluit worden de vier parkeervakken voor deze laadpalen gereserveerd voor het opladen van elektrische voertuigen. De parkeergelegenheden zijn openbaar, maar mogen uitsluitend gebruikt worden voor het opladen van elektrische auto’s. Hiertoe worden bij deze vier parkeervakken twee borden, overeenkomstig model E4 van bijlage 1 van het Reglement Verkeersregels en Verkeerstekens (RVV1990) geplaatst, elk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span text:style-name="nadrukvet"/>
          </text:p>
            <text:p text:style-name="considerans.al">
            <text:span text:style-name="nadrukvet">Besluit</text:span>
          </text:p>
            <text:p text:style-name="considerans.al">Wij besluiten op grond van bovenvermelde overwegingen vier parkeervakken, bij de laadpalen op het parkeerterrein Euroborg (P3), aan te wijzen als parkeervakken met als specifiek doel het opladen van elektrische voertuigen middels plaatsing van twee borden E4 uit bijlage 1 van het RVV 1990 met onderborden met de tekst “alleen voor opladen elektrische voertuigen” alsmede met onderborden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ier openbare parkeervakken uitsluitend voor het opladen van een elektrisch voertuig - parkeerterrein Euroborg (P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78938</meta:user-defined>
    <meta:user-defined meta:name="DCTERMS.abstract">Verkeersbesluit vier openbare parkeervakken uitsluitend voor het opladen van een elektrisch voertuig op parkeerterrein Euroborg (P3)</meta:user-defined>
    <meta:user-defined meta:name="OVERHEIDop.verkeersbordcode">E4</meta:user-defined>
    <dc:language>nl</dc:language>
    <meta:user-defined meta:name="OVERHEID.EPSG28992/DC.spatial">235643 580956</meta:user-defined>
    <meta:user-defined meta:name="DC.title">Verkeersbesluit vier openbare parkeervakken uitsluitend voor het opladen van een elektrisch voertuig op parkeerterrein Euroborg (P3)</meta:user-defined>
    <meta:user-defined meta:name="OVERHEID.PostcodeHuisnummer/OVERHEIDop.postcodeHuisnummer">9723</meta:user-defined>
    <meta:user-defined meta:name="OVERHEIDop.straatnaam">Herningweg</meta:user-defined>
    <meta:user-defined meta:name="OVERHEIDop.woonplaats">Groningen</meta:user-defined>
    <meta:user-defined meta:name="DCTERMS.W3CDTF/DCTERMS.available">2019-08-29</meta:user-defined>
    <meta:user-defined meta:name="OVERHEIDop.StcrtID/DC.identifier">stcrt-2019-48535</meta:user-defined>
    <meta:user-defined meta:name="OVERHEIDop.externeBijlage">Verkeersbesluit|exb-2019-42208</meta:user-defined>
    <meta:user-defined meta:name="OVERHEIDop.externeBijlage">Politieadvies|exb-2019-42209</meta:user-defined>
    <meta:user-defined meta:name="OVERHEIDop.externeBijlage">Tekening|exb-2019-42210</meta:user-defined>
    <meta:user-defined meta:name="DCTERMS.W3CDTF/OVERHEIDop.jaargang">2019</meta:user-defined>
    <meta:user-defined meta:name="OVERHEIDop.publicationIssue">48535</meta:user-defined>
    <meta:user-defined meta:name="OVERHEIDop.versieInformatie"/>
  </office:meta>
</office:document-meta>
</file>