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361, aan de De La Reyweg,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
            <text:p text:style-name="context.al">Geachte heer, mevrouw, </text:p>
            <text:p text:style-name="context.al"/>
            <text:p text:style-name="context.al">Dit is het besluit op uw ingekomen aanvraag voor een gehandicaptenparkeerplaats ten behoeve van passagiers.</text:p>
            <text:p text:style-name="context.al"/>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medische gronden, zodat in overeenstemming met de adviserende arts van OCW, toch een parkeerplaats wordt toegekend. Dit is bijvoorbeeld het geval bij ernstige longziektes en/of indien de partner of huisgenoot niet in staat is om betrokkene te begeleiden bij het in- of uitstappen;</text:p>
            <text:p text:style-name="context.al">f. op de tijdstippen van de controles dienen er doorgaans niet voldoende parkeerplaatsen beschikbaar te zijn;</text:p>
            <text:p text:style-name="context.al">g. een huisgenoot van betrokkene dient houder of eigenaar te zijn van een voertuig;</text:p>
            <text:p text:style-name="context.al">h. nabij het woonadres kan niet worden beschikt over parkeergelegenheid op eigen terrein.</text:p>
            <text:p text:style-name="context.al"/>
            <text:p text:style-name="context.al">
            <text:span text:style-name="nadrukvet"/>
          </text:p>
            <text:p text:style-name="context.al">
            <text:span text:style-name="nadrukvet"/>
          </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361, aan de De La Reyweg,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
            <text:p text:style-name="context.al">Senior medewerker Vergunningen,</text:p>
            <text:p text:style-name="context.al"/>
            <text:p text:style-name="context.al"/>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text:a xlink:href="https://www.denhaag.nl/nl/bestuur-en-organisatie/contact-met-de-gemeente/klachten-bezwaar-beroep-en-compliment/bezwaar-maken-overige-zaken.htm" xlink:type="simple">https://www.denhaag.nl/nl/bestuur-en-organisatie/contact-met-de-gemeente/klachten-bezwaar-beroep-en-compliment/bezwaar-maken-overige-zaken.htm</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361, aan de De La Rey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Gemeente/DC.spatial">'s-Gravenhage</meta:user-defined>
    <meta:user-defined meta:name="OVERHEID.EPSG28992/DC.spatial">79630 453583</meta:user-defined>
    <meta:user-defined meta:name="DC.title">Gereserveerde gehandicaptenparkeerplaats nabij het perceelnr. 361, aan de De La Reyweg, te Den Haag</meta:user-defined>
    <meta:user-defined meta:name="OVERHEID.PostcodeHuisnummer/OVERHEIDop.postcodeHuisnummer">2571EJ 359</meta:user-defined>
    <meta:user-defined meta:name="OVERHEIDop.straatnaam">De la Reyweg</meta:user-defined>
    <meta:user-defined meta:name="OVERHEIDop.woonplaats">'s-Gravenhage</meta:user-defined>
    <meta:user-defined meta:name="DCTERMS.W3CDTF/DCTERMS.available">2019-09-04</meta:user-defined>
    <meta:user-defined meta:name="OVERHEIDop.StcrtID/DC.identifier">stcrt-2019-48509</meta:user-defined>
    <meta:user-defined meta:name="DCTERMS.W3CDTF/OVERHEIDop.jaargang">2019</meta:user-defined>
    <meta:user-defined meta:name="OVERHEIDop.publicationIssue">48509</meta:user-defined>
    <meta:user-defined meta:name="OVERHEIDop.versieInformatie"/>
  </office:meta>
</office:document-meta>
</file>