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Nummer 1248042   Onderwerp: instellen eenrichtingverkeer in gehele Weustenstraat uitgezonderd fiets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mmon-al"/>
            <text:p text:style-name="common-al"/>
            <text:p text:style-name="tussenkopcur">OVERWEGENDE:</text:p>
            <text:p text:style-name="common-al"/>
            <text:p text:style-name="common-al">dat krachtens artikel 2 Wegenverkeerswet 1994 verkeersmaatregelen genomen worden om de veiligheid op de diverse wegen te verzekeren;</text:p>
            <text:p text:style-name="common-al"/>
            <text:p text:style-name="common-al">dat de Weust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een groot deel van de Weustenstraat eenrichtingverkeer is ingesteld;</text:p>
            <text:p text:style-name="common-al"/>
            <text:p text:style-name="common-al">dat door sloop van woningen en het winkelpand de situatie is veranderd;</text:p>
            <text:p text:style-name="common-al"/>
            <text:p text:style-name="common-al">dat in de nieuwe situatie woningen worden gebouwd en geen winkelruimte meer;</text:p>
            <text:p text:style-name="common-al"/>
            <text:p text:style-name="common-al">dat het daarom niet meer noodzakelijk is dat vanaf de J.F. Kennedylaan de Weustenstraat ingereden kan worden om de winkel te bereiken;</text:p>
            <text:p text:style-name="common-al"/>
            <text:p text:style-name="common-al">dat daarom de gehele Weustenstraat wordt aangewezen als eenrichtingsweg uitgezonderd fietsers;</text:p>
            <text:p text:style-name="common-al"/>
            <text:p text:style-name="common-al">dat deze maatregel zal worden ondersteund door middel van het aanbrengen van een verkeersbord van het type C2 (eenrichtingsweg, in deze richting gesloten voor voertuigen, ruiters en geleiders van rij- of trekdieren of vee) met onderbord OB52 (uitgezonderd fietsers) zoals weergegeven in bijlage 1 bij het Reglement verkeersregels en verkeerstekens 1990;</text:p>
            <text:p text:style-name="common-al"/>
            <text:p text:style-name="common-al">dat de Weustenstraat kan worden ingereden vanaf het Van Zadelhoffplein in de richting van de J.F. Kennedylaan; </text:p>
            <text:p text:style-name="common-al"/>
            <text:p text:style-name="common-al">dat deze maatregel zal worden ondersteund door middel van het aanbrengen van een verkeersbord van het type C3 (eenrichtingsweg) met onderbord OB52 (uitgezonderd fietsers) zoals weergegeven in bijlage 1 bij het Reglement verkeersregels en verkeerstekens 1990;</text:p>
            <text:p text:style-name="common-al"/>
            <text:p text:style-name="common-al"/>
            <text:p text:style-name="common-al">dat de bewoners ook hebben aangegeven dat dit hun voorkeur heeft;</text:p>
            <text:p text:style-name="common-al"/>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de Weustenstraat aan te wijzen als eenrichtingsweg met uitzondering van fietsers en deze maatregel te ondersteunen door middel van het aanbrengen van een verkeersbord van het type C2 (eenrichtingsweg, in deze richting gesloten voor voertuigen, ruiters en geleiders van rij- of trekdieren of vee) met onderbord OB52 (uitgezonderd fietsers) zoals weergegeven in bijlage 1 bij het Reglement verkeersregels en verkeerstekens 1990;</text:p>
            <text:p text:style-name="common-al">2. de Weustenstraat in te rijden van het Van Zadelhoffplein in de richting van de J.F. Kennedylaan en deze maatregel te ondersteunen door middel van het aanbrengen van een verkeerbord van het type C3  (eenrichtingsweg) met onderbord OB52 (uitgezonderd fietsers) zoals weergegeven in bijlage 1 bij het Reglement verkeersregels en verkeerstekens 1990;</text:p>
            <text:p text:style-name="common-al">3. een en ander als weergegeven in de bij dit besluit gevoegde situatietekening met nummer ;</text:p>
            <text:p text:style-name="common-al">4. dit besluit bekend te maken door publicatie in de Staatscourant.</text:p>
            <text:p text:style-name="common-al"/>
            <text:p text:style-name="common-al">MEDEDELINGEN</text:p>
            <text:p text:style-name="common-al"/>
            <text:p text:style-name="common-al">Binnen de gestelde termijn (dus tot en met woensdag 9 oktober 2019)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common-al">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text:p>
            <text:p text:style-name="common-al">namens burgemeester en wethouders</text:p>
            <text:p text:style-name="common-al">van Doetinchem</text:p>
            <text:p text:style-name="common-al"/>
            <text:p text:style-name="common-al">B.H.W. Lubbers</text:p>
            <text:p text:style-name="common-al">hoofd van de afdeling ruimt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eenrichtingverkeer -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217425 442877</meta:user-defined>
    <meta:user-defined meta:name="DC.title">ONTWERP VERKEERSBESLUIT Nummer 1248042   Onderwerp: instellen eenrichtingverkeer in gehele Weustenstraat uitgezonderd fietsers</meta:user-defined>
    <meta:user-defined meta:name="OVERHEID.PostcodeHuisnummer/OVERHEIDop.postcodeHuisnummer">7009</meta:user-defined>
    <meta:user-defined meta:name="OVERHEIDop.straatnaam">Weustenstraat</meta:user-defined>
    <meta:user-defined meta:name="OVERHEIDop.woonplaats">Doetinchem</meta:user-defined>
    <meta:user-defined meta:name="DCTERMS.W3CDTF/DCTERMS.available">2019-08-29</meta:user-defined>
    <meta:user-defined meta:name="OVERHEIDop.StcrtID/DC.identifier">stcrt-2019-48460</meta:user-defined>
    <meta:user-defined meta:name="OVERHEIDop.externeBijlage">tekening|exb-2019-42147</meta:user-defined>
    <meta:user-defined meta:name="DCTERMS.W3CDTF/OVERHEIDop.jaargang">2019</meta:user-defined>
    <meta:user-defined meta:name="OVERHEIDop.publicationIssue">48460</meta:user-defined>
    <meta:user-defined meta:name="OVERHEIDop.versieInformatie"/>
  </office:meta>
</office:document-meta>
</file>