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700*"/>
    </style:style>
    <style:style style:family="table-column" style:name="table1.tg1.col2">
      <style:table-column-properties style:rel-column-width="26800*"/>
    </style:style>
    <style:style style:family="table-column" style:name="table2.tg1.col1">
      <style:table-column-properties style:rel-column-width="35300*"/>
    </style:style>
    <style:style style:family="table-column" style:name="table2.tg1.col2">
      <style:table-column-properties style:rel-column-width="6800*"/>
    </style:style>
    <style:style style:family="table-column" style:name="table2.tg1.col3">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50</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verdelingsreglement rechtbank Limburg</text:h>
      <text:h text:style-name="ifm_p_font.bold_mt.7.4mm_page.keep-with-next_ifm" text:outline-level="4">Vooraf</text:h>
      <text:p text:style-name="ifm_p_mt.4.23mm_ifm">In dit reglement legt het gerechtsbestuur van de rechtbank Limburg vast voor welke zaken en op welke rechtspraaklocaties de rechtzoekende in het arrondissement terecht kan. Dit reglement komt in de plaats van het reglement dat per 1 januari 2014 in werking is getreden. Waar in het reglement wordt gesproken over behandeling van zaken, wordt gedoeld op de behandeling ter zitting.</text:p>
      <text:p text:style-name="ifm_p_mt.3.7mm_ifm">Het gerechtsbestuur heeft de zaken verdeeld aan de hand van de volgende criteria: toegankelijkheid, kwaliteit en gezonde bedrijfsvoering.</text:p>
      <text:p text:style-name="ifm_p_mt.3.7mm_ifm">De rechtbank Limburg heeft twee zittingsplaatsen: Maastricht en Roermond.</text:p>
      <text:p text:style-name="ifm_p_mt.3.7mm_ifm">In het onder 2. vermelde zaakverdelingsschema staat welke zaaksoorten in welke zittingsplaats worden behandeld.</text:p>
      <text:p text:style-name="ifm_p_mt.3.7mm_ifm">Voor een gedetailleerd schema wordt verwezen naar www.rechtspraak.nl.</text:p>
      <text:p text:style-name="ifm_p_mt.3.7mm_ifm">Voor kanton- en handelszaken die met een dagvaarding of verzoekschrift worden ingeleid, gelden bovendien de volgende bepalingen:</text:p>
      <text:p text:style-name="ifm_p_mt.3.7mm_ifm">Heeft de gedaagde partij woonplaats in de gemeentes Beesel, Bergen (L), Echt-Susteren, Gennep, Horst aan de Maas, Leudal, Maasgouw, Mook en Middelaar, Nederweert, Peel en Maas, Roerdalen, Roermond, Venlo, Venray en Weert (hierna: regio Noord) of de gemeentes Beek, Sittard-Geleen en Stein (hierna: regio Midden) dan dient <text:span text:style-name="ifm_span_font.bold-italic_ifm">in kantonzaken</text:span> (ook in kort geding) gedagvaard te worden voor de zittingsplaats Roermond. Ook verzoekschriften betreffende kantonzaken (met uitzondering van verzoeken tot onderbewindstelling) dienen in dat geval te worden ingediend in Roermond.</text:p>
      <text:p text:style-name="ifm_p_mt.3.7mm_ifm">Heeft de gedaagde partij woonplaats in de gemeentes Beekdaelen, Brunssum, Eijsden-Margraten, Gulpen-Wittem, Heerlen, Kerkrade, Landgraaf, Maastricht, Meerssen, Simpelveld, Vaals, Valkenburg aan de Geul en Voerendaal (hierna: regio Zuid) dan dient <text:span text:style-name="ifm_span_font.bold-italic_ifm">in kantonzaken</text:span> (ook in kort geding) gedagvaard te worden voor de zittingsplaats Maastricht. Ook verzoekschriften betreffende kantonzaken dienen in dat geval te worden ingediend in Maastricht.</text:p>
      <text:p text:style-name="ifm_p_mt.3.7mm_ifm">Verzoeken tot onderbewindstelling worden ingediend in zittingsplaats Roermond als de rechthebbende woonplaats heeft in de regio Noord en in zittingsplaats Maastricht als de rechthebbende woonplaats heeft in de regio Zuid of de regio Midden.</text:p>
      <text:p text:style-name="ifm_p_mt.3.7mm_ifm">Dagvaardingen (ook in kort geding) en verzoekschriften in <text:span text:style-name="ifm_span_font.bold_ifm">handelszaken</text:span> worden aangebracht in zittingsplaats Roermond als de gedaagde woonplaats heeft in de regio Noord en in zittingsplaats Maastricht als de gedaagde woonplaats heeft in de regio Zuid of de regio Midden.</text:p>
      <text:p text:style-name="ifm_p_mt.3.7mm_ifm">Alle mededingingszaken en agentuurzaken moeten worden aangebracht en zullen worden behandeld in de zittingsplaats Maastricht.</text:p>
      <text:p text:style-name="ifm_p_mt.3.7mm_ifm">Alle pachtzaken, grondzaken en vervoerszaken moeten worden aangebracht en zullen worden behandeld in de zittingsplaats Roermond.</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splaatsen:</text:p>
      <table:table table:style-name="ifm_table_pgwide.1_mt.3.7mm_ifm">
        <table:table-column table:style-name="table1.tg1.col1"/>
        <table:table-column table:style-name="table1.tg1.col2"/>
        <table:table-row>
          <table:table-cell table:style-name="table.cell.top" table:number-columns-spanned="2">
            <text:p text:style-name="text.cell.7.left">Zittingsplaats A:</text:p>
          </table:table-cell>
        </table:table-row>
        <table:table-row>
          <table:table-cell table:style-name="table.cell.top" table:number-columns-spanned="2">
            <text:p text:style-name="text.cell.7.left">Adresgegevens</text:p>
          </table:table-cell>
        </table:table-row>
        <table:table-row>
          <table:table-cell table:style-name="table.cell.top">
            <text:p text:style-name="text.cell.7.left">Sint Annadal 1</text:p>
          </table:table-cell>
          <table:table-cell table:style-name="table.cell.top.pleft.pright">
            <text:p text:style-name="text.cell.7.left">Postbus 1988</text:p>
          </table:table-cell>
        </table:table-row>
        <table:table-row>
          <table:table-cell table:style-name="table.cell.top">
            <text:p text:style-name="text.cell.7.left">6214 PA Maastricht</text:p>
          </table:table-cell>
          <table:table-cell table:style-name="table.cell.top.pleft.pright">
            <text:p text:style-name="text.cell.7.left">6201 BZ Maastricht</text:p>
          </table:table-cell>
        </table:table-row>
        <table:table-row>
          <table:table-cell table:style-name="table.cell.top" table:number-columns-spanned="2">
            <text:p text:style-name="text.cell.7.left">Openingstijden: 8.30 uur tot 17.00 uur</text:p>
          </table:table-cell>
        </table:table-row>
        <table:table-row>
          <table:table-cell table:style-name="table.cell.top" table:number-columns-spanned="2">
            <text:p text:style-name="text.cell.7.left"/>
          </table:table-cell>
        </table:table-row>
        <table:table-row>
          <table:table-cell table:style-name="table.cell.top">
            <text:p text:style-name="text.cell.7.left">Zittingsplaats B:</text:p>
          </table:table-cell>
          <table:table-cell table:style-name="table.cell.top.pleft.pright">
            <text:p text:style-name="text.cell.7.left"/>
          </table:table-cell>
        </table:table-row>
        <table:table-row>
          <table:table-cell table:style-name="table.cell.top">
            <text:p text:style-name="text.cell.7.left">Adresgegevens</text:p>
          </table:table-cell>
          <table:table-cell table:style-name="table.cell.top.pleft.pright">
            <text:p text:style-name="text.cell.7.left"/>
          </table:table-cell>
        </table:table-row>
        <table:table-row>
          <table:table-cell table:style-name="table.cell.top">
            <text:p text:style-name="text.cell.7.left">Willem II Singel 67</text:p>
          </table:table-cell>
          <table:table-cell table:style-name="table.cell.top.pleft.pright">
            <text:p text:style-name="text.cell.7.left">Postbus 950</text:p>
          </table:table-cell>
        </table:table-row>
        <table:table-row>
          <table:table-cell table:style-name="table.cell.top">
            <text:p text:style-name="text.cell.7.left">6041 HR Roermond</text:p>
          </table:table-cell>
          <table:table-cell table:style-name="table.cell.top.pleft.pright">
            <text:p text:style-name="text.cell.7.left">6040 AZ Roermond</text:p>
          </table:table-cell>
        </table:table-row>
        <table:table-row>
          <table:table-cell table:style-name="table.cell.top" table:number-columns-spanned="2">
            <text:p text:style-name="text.cell.7.left">Openingstijden: 8.30 uur tot 17.00 uur</text:p>
          </table:table-cell>
        </table:table-row>
      </table:table>
      <text:h text:style-name="ifm_p_font.italic_mt.5.08mm_page.keep-with-next_ifm" text:outline-level="6">Informatie over zaken</text:h>
      <text:p text:style-name="ifm_p_mt.4.23mm_ifm">Voor informatie over een zaak die op de betreffende zittingsplaats wordt behandeld, kan de rechtzoekende op die zittingsplaats terecht (gegevens zie boven).</text:p>
      <text:h text:style-name="ifm_p_font.bold-italic_mt.5.08mm_page.keep-with-next_ifm" text:outline-level="5">2.<text:s/>Zaaksverdeling</text:h>
      <text:p text:style-name="ifm_p_mt.4.23mm_ifm">In onderstaand schema zijn de categorieën zaken opgenomen die op de verschillende zittingsplaatsen in het arrondissement Limburg worden behandeld.</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ZITTINGSPLAATS</text:span></text:p>
            </table:table-cell>
          </table:table-row>
          <table:table-row table:style-name="zebra.head.row2">
            <table:table-cell table:style-name="table.cell.border-bottom.border-left.border-right.padding-top.bottom.pleft.pright">
              <text:p text:style-name="text.cell.7.left"><text:span text:style-name="ifm_span_color.ffffff_ifm">LIMBURG</text:span></text:p>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Rijksbelasting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Participatie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Kanton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Zaken to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gent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Erf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wi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italic_ifm">Handels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illissementen en surseances rechts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Faillissementen en surseances natuurlijke 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Grond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etselschad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Vervoers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Erf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lle overige civiele zaken &g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italic_ifm">Personen- en familie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uwelijk/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doptie</text:p>
            <text:p text:style-name="text.cell.7.left">Interlandelijke/buitenlandse adopties</text:p>
          </table:table-cell>
          <table:table-cell table:style-name="table.cell.border-bottom.border-right.padding-top.top.pleft.pright">
            <text:p text:style-name="text.cell.7.center">x</text:p>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Jeugd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Vaststelling/tenietdoening oud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deling/verreke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Leerpli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Wet bijzondere opneming psychiatrische ziekenhuizen (BOP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LP-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FP-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PR-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PR-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K-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MK-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Mulde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
      <text:p text:style-name="ifm_p_mt.3.7mm_ifm">Het gerechtsbestuur kan, in afwijking van de bepalingen in dit reglement, besluiten een bepaalde categorie zaken op een andere locatie in het arrondissement te behandelen.</text:p>
      <text:p text:style-name="ifm_p_mt.3.7mm_ifm">In bijzondere gevallen kan de behandelend rechter gemotiveerd van de bepalingen in dit reglement afwijken.</text:p>
      <text:p text:style-name="ifm_p_mt.3.7mm_ifm">Partijen kunnen een verzoek doen om hun zaak op een andere locatie in het arrondissement te laten behandelen.</text:p>
      <text:h text:style-name="ifm_p_font.bold-italic_mt.5.08mm_page.keep-with-next_ifm" text:outline-level="5">3.<text:s/>Indiening stukken</text:h>
      <text:p text:style-name="ifm_p_mt.4.23mm_ifm">In bovenstaande bepalingen is tevens vermeld welke postbussen dienen als correspondentieadressen voor het aanbrengen van zaken of indienen van stukken. Daarnaast is het mogelijk om aan de informatiebalies van de zittingsplaatsen stukken af te geven of te deponeren.</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text:h>
      <text:p text:style-name="ifm_p_mt.4.23mm_ifm">Civiele kantonzaken: op beide zittingsplaatsen op woensdag 10.00 en 11.00 uur.</text:p>
      <text:p text:style-name="ifm_p_ifm">(gedaagden waarvan de achternaam of de bedrijfsnaam begint met de letters A t/m L worden gedagvaard op het tijdstip 10.00 uur en gedaagden waarvan de achternaam of de bedrijfsnaam begint met de letters M t/m Z worden gedagvaard op het tijdstip 11.00 uur).</text:p>
      <text:p text:style-name="ifm_p_mt.3.7mm_ifm">Civiele rolzaken (overige): op beide zittingsplaatsen op woensdag 10.00 uur.</text:p>
      <text:h text:style-name="ifm_p_font.bold-italic_mt.5.08mm_page.keep-with-next_ifm" text:outline-level="5">5.<text:s/>Verwijzing van zaken op grond van artikel 46b Wet op de rechterlijke organisatie</text:h>
      <text:p text:style-name="ifm_p_mt.4.23mm_ifm">Zaken waarbij eigen medewerkers zijn betrokken, worden verwezen naar een andere rechtbank, in beginsel de rechtbank Oost-Brabant.</text:p>
      <text:p text:style-name="ifm_p_mt.3.7mm_ifm">Ook zaken van rechtzoekenden ten aanzien van wie anderszins sprake is van betrokkenheid van de rechtbank kunnen worden verwezen naar een andere rechtbank, in beginsel naar de rechtbank Oost-Brabant.</text:p>
      <text:h text:style-name="ifm_p_font.bold-italic_mt.5.08mm_page.keep-with-next_ifm" text:outline-level="5">6.<text:s/>Uitvoeringsregels</text:h>
      <text:p text:style-name="ifm_p_mt.4.23mm_ifm">Het gerechtsbestuur stelt nadere regels aangaande de wijze van uitvoering van dit reglement. Die regels worden gepubliceerd op www.rechtspraak.nl.</text:p>
      <text:h text:style-name="ifm_p_font.bold-italic_mt.5.08mm_page.keep-with-next_ifm" text:outline-level="5">7.<text:s/>Slotbepalingen</text:h>
      <text:p text:style-name="ifm_p_mt.4.23mm_ifm">Dit reglement is vastgesteld door het gerechtsbestuur op 22 augustus 2019.</text:p>
      <text:p text:style-name="ifm_p_mt.3.7mm_ifm">Dit reglement wordt aangehaald als: Zaakverdelingsreglement rechtbank Limburg.</text:p>
      <text:p text:style-name="ifm_p_mt.3.7mm_ifm">Het reglement wordt gepubliceerd in de Staatscourant.</text:p>
      <text:p text:style-name="ifm_p_mt.3.7mm_ifm">Het reglement treedt in werking met ingang van 1 september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450</text:span><text:tab/>2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450</text:span><text:tab/>2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akverdelingsreglement rechtbank Limburg</dc:title>
    <meta:user-defined meta:name="OVERHEIDop.Staatscourant/DC.type">Overig</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8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45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Zaakverdelingsreglement rechtbank Limburg</meta:user-defined>
    <meta:user-defined meta:name="DCTERMS.W3CDTF/DCTERMS.available">2019-09-02</meta:user-defined>
  </office:meta>
</office:document-meta>
</file>