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34  Instellen gereserveerde parkeerplaats voor het opladen van elektrische voertuigen aan de Broeder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de gemeente Veldhoven een aanvraag procedure heeft opgesteld waarin voorwaarden zijn opgenomen voor het realiseren van een openbare laadvoorziening;</text:p>
            <text:p text:style-name="common-al">- dat voor de Broederhof een aanvraag is ontvangen voor een openbare laadvoorziening en deze voldoet aan de beleidsregels;</text:p>
            <text:p text:style-name="common-al">- dat voor optimaal gebruik van de laadvoorziening het wenselijk is dat deze openbare parkeerplaats gereserveerd is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tot het instellen van een gereserveerde parkeerplaats voor het laden van elektrische voertuigen aan de Broederhof door middel van het plaatsen van een verkeersbord E4 van bijlage 1 van het RVV 1990 en een onderbord met de tekst "opladen elektrische voertuigen", zoals op de bij dit besluit behorende tekening nummer T2019-140 staat aangegeven.</text:p>
            <text:p text:style-name="common-al"/>
            <text:p text:style-name="common-al">Dit ontwerp verkeersbesluit ligt met bijbehorende tekening van donderdag</text:p>
            <text:p text:style-name="common-al">5 september 2019 tot en met woensdag 16 oktober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5 september 2019 tot en met woensdag 16 oktober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3 september 2019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4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4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4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Veldhoven</meta:user-defined>
    <meta:user-defined meta:name="OVERHEIDop.configuratie">https://repository.officiele-overheidspublicaties.nl//MasterConfiguraties/MC-DRP-OverigeWegverkeer-Web-ZM/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gereserveerde parkeerplaats opladen elektrische voertuigen - Broederhof</meta:user-defined>
    <meta:user-defined meta:name="OVERHEIDvb.referentienummer">2019VB34</meta:user-defined>
    <meta:user-defined meta:name="DCTERMS.abstract">Het instellen van een gereserveerde parkeerplaats voor het opladen van elektrische voertuigen aan de Broederhof</meta:user-defined>
    <meta:user-defined meta:name="OVERHEIDop.verkeersbordcode">E4</meta:user-defined>
    <dc:language>nl</dc:language>
    <meta:user-defined meta:name="OVERHEID.Gemeente/DC.spatial">Veldhoven</meta:user-defined>
    <meta:user-defined meta:name="OVERHEID.EPSG28992/DC.spatial">156188 379798</meta:user-defined>
    <meta:user-defined meta:name="DC.title">Ontwerp Verkeersbesluit 2019VB34  Instellen gereserveerde parkeerplaats voor het opladen van elektrische voertuigen aan de Broederhof</meta:user-defined>
    <meta:user-defined meta:name="OVERHEID.PostcodeHuisnummer/OVERHEIDop.postcodeHuisnummer">5504JD 18</meta:user-defined>
    <meta:user-defined meta:name="OVERHEIDop.straatnaam">Broederhof</meta:user-defined>
    <meta:user-defined meta:name="OVERHEIDop.woonplaats">Veldhoven</meta:user-defined>
    <meta:user-defined meta:name="DCTERMS.W3CDTF/DCTERMS.available">2019-09-04</meta:user-defined>
    <meta:user-defined meta:name="OVERHEIDop.StcrtID/DC.identifier">stcrt-2019-48441</meta:user-defined>
    <meta:user-defined meta:name="OVERHEIDop.externeBijlage">2019VB34 tekening|exb-2019-42111</meta:user-defined>
    <meta:user-defined meta:name="DCTERMS.W3CDTF/OVERHEIDop.jaargang">2019</meta:user-defined>
    <meta:user-defined meta:name="OVERHEIDop.publicationIssue">48441</meta:user-defined>
    <meta:user-defined meta:name="OVERHEIDop.versieInformatie"/>
  </office:meta>
</office:document-meta>
</file>