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Veenakkers 30 en 32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Het bouwen van een tuinbouwkas en bijbehorende bedrijfsbebouwing op de percelen Veenakkers 30 en 32 in Wervershoof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30 augustus 2019 zes weken inzien in het gemeentehuis (Dick Ketlaan 21, Wognum). Op de landelijke website <text:a xlink:href="https://www.ruimtelijkeplannen.nl/viewer/" xlink:type="simple">www.ruimtelijkeplannen.nl</text:a> (planid: NL.IMRO.0420.OMGVEENAKKERS30-VA01) is de locatie van de te bouwen tuinbouwkas en bijbehorende bedrijfsbebouwing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4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4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40510 524811</meta:user-defined>
    <meta:user-defined meta:name="OVERHEIDop.Vergunningen/DC.type">omgevingsvergunning met planafwijking</meta:user-defined>
    <meta:user-defined meta:name="DC.title">Verleende uitgebreide omgevingsvergunning Veenakkers 30 en 32 in Wervershoof (gemeente Medemblik)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19-08-29</meta:user-defined>
    <meta:user-defined meta:name="DCTERMS.W3CDTF/OVERHEIDop.jaargang">2019</meta:user-defined>
    <meta:user-defined meta:name="OVERHEIDop.publicationIssue">48419</meta:user-defined>
    <meta:user-defined meta:name="OVERHEIDop.StcrtID/DC.identifier">stcrt-2019-48419</meta:user-defined>
    <meta:user-defined meta:name="OVERHEIDop.versieInformatie"/>
  </office:meta>
</office:document-meta>
</file>