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Zuidbarge, Rietlandenstraat 74 en 75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4 september 2019 tot en met 15 oktober 2019 ligt het ontwerp wijzigingsplan ‘Zuidbarge, Rietlandenstraat 74 en 75’ met planidentificatienummer ‘NL.IMRO.0114.2019021-W501’ voor een ieder ter inzage. Het ontwerp wijzigingsplan met bijbehorende stukken ligt ter inzage bij het Klant Contact Centrum op het gemeentehuis, Raadhuisplein 1 te Emmen. Het ontwerp wijzigingsplan is ook digitaal beschikbaar via <text:a xlink:href="http://www.ruimtelijkeplannen.nl/" xlink:type="simple">www.ruimtelijkeplannen.nl</text:a>. Het wijzigingsplan voorziet in het wijzigen van de functie van een grondgebonden agrarisch bedrijf naar wonen voor de percelen Rietlandenstraat 74 en 75 in Emmen (Zuidbarge).</text:p>
            <text:p text:style-name="common-al"/>
            <text:p text:style-name="common-al">
            <text:span text:style-name="nadrukvet">Zienswijze</text:span>
          </text:p>
            <text:p text:style-name="common-al">Van 4 september 2019 tot en met 15 oktober 2019 kan een belanghebbende schriftelijk, mondeling of digitaal zijn zienswijze bij burgemeester en wethouders van Emmen kenbaar maken. Uw schriftelijke zienswijze stuurt u aan Burgemeester en wethouders van Emmen, postbus 30001, 7800 RA te Emmen, onder vermelding van zienswijze zaak 197605-2019. Uw digitale zienswijze kunt u indienen via <text:a xlink:href="http://www.gemeente.emmen.nl/zienswijze" xlink:type="simple">www.gemeente.emmen.nl/zienswijze</text:a>. Voor nadere informatie of voor het maken van een afspraak kunt u contact opnemen met de gemeente Emmen via telefoonnummer 14 0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3 september 2019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0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40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40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9021-W501</meta:user-defined>
    <dc:language>nl</dc:language>
    <meta:user-defined meta:name="OVERHEID.EPSG28992/DC.spatial">257145 530839</meta:user-defined>
    <meta:user-defined meta:name="OVERHEIDop.Ruimtelijkeplannen/DC.type">Wijzigings- of uitwerkingsplan</meta:user-defined>
    <meta:user-defined meta:name="DC.title">Ontwerp wijzigingsplan ‘Zuidbarge, Rietlandenstraat 74 en 75’</meta:user-defined>
    <meta:user-defined meta:name="OVERHEID.PostcodeHuisnummer/OVERHEIDop.postcodeHuisnummer">7825TT 74</meta:user-defined>
    <meta:user-defined meta:name="OVERHEIDop.straatnaam">Rietlandenstraat</meta:user-defined>
    <meta:user-defined meta:name="OVERHEIDop.woonplaats">Emm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48405</meta:user-defined>
    <meta:user-defined meta:name="OVERHEIDop.StcrtID/DC.identifier">stcrt-2019-48405</meta:user-defined>
    <meta:user-defined meta:name="OVERHEIDop.versieInformatie"/>
  </office:meta>
</office:document-meta>
</file>