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Haverkamp 101 tot en met 171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de bouw van een woongebouw met 46 woningen ter plaatse van de gesloopte woningen Haverkamp 101 tot en met 171</text:p>
            <text:p text:style-name="common-al"/>
            <text:p text:style-name="common-al">Ons kenmerk: 201805146</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verkamp 101 tot en met 171</text:p>
            <text:p text:style-name="tussenkopcur">
            <text:span text:style-name="nadrukvet">Ontvangstdatum aanvraag:</text:span>
          </text:p>
            <text:p text:style-name="common-al">1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Haverkamp 101 tot en met 171 te Den Haag</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838</meta:user-defined>
    <meta:user-defined meta:name="OVERHEIDop.StcrtID/DC.identifier">stcrt-2019-4838</meta:user-defined>
    <meta:user-defined meta:name="DCTERMS.abstract">Het afwijken van het bestemmingsplan ten behoeve van de bouw van een woongebouw met 46 woningen ter plaatse van de gesloopte woningen Haverkamp 101 tot en met 171.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805146/70565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393647-v1-BM 190124 201805146 Haver...|exb-2019-4141</meta:user-defined>
    <meta:user-defined meta:name="OVERHEID.EPSG28992/DC.spatial">83899.243 456224.295</meta:user-defined>
    <meta:user-defined meta:name="OVERHEIDop.versieInformatie"/>
  </office:meta>
</office:document-meta>
</file>