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7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1 augustus 2019, Min-BuZa.2019.4193-14, tot wijziging van een subsidieplafond op grond van de Subsidieregeling Ministerie van Buitenlandse Zaken 2006 (Mensenrechtenfonds 2019–2021)</text:h>
      <text:p text:style-name="ifm_p_mt.3.7mm_ifm">De Minister van Buitenlandse Zaken en de Minister voor Buitenlandse Handel en Ontwikkelingssamenwerking;</text:p>
      <text:p text:style-name="ifm_p_mt.3.7mm_ifm">Gelet op artikel 6 van het Subsidiebesluit Ministerie van Buitenlandse Zaken;</text:p>
      <text:p text:style-name="ifm_p_mt.3.7mm_indent.0mm_ifm">Besluiten:</text:p>
      <text:h text:style-name="ifm_p_font.bold_mt.5.08mm_page.keep-with-next_ifm" text:outline-level="2">ARTIKEL<text:s/>I<text:s/></text:h>
      <text:p text:style-name="ifm_p_font.roman_mt.4.23mm_ifm">Het eerste en het tweede lid van artikel 2 van het besluit van de Minister van Buitenlandse Zaken en de Minister voor Buitenlandse Handel en Ontwikkelingssamenwerking van 21 maart 2019 tot vaststelling van beleidsregels en een subsidieplafond op grond van de Subsidieregeling Ministerie van Buitenlandse Zaken 2006 (Mensenrechtenfonds 2019–2021)<text:note text:id="n1" text:note-class="footnote"><text:note-citation text:label="1 ">1</text:note-citation><text:note-body><text:p text:style-name="ifm_p_font.normal_size.6.93pt_mt..5mm_indent.-0.1161in_mleft.0.1161in_ifm">Stcrt 2019, 17133</text:p></text:note-body></text:note> komen respectievelijk als volgt te luiden:</text:p>
      <text:section text:style-name="ifm_sect_mleft.5.1mm_ifm" text:name="d15e58">
        <text:p text:style-name="ifm_p_mt.3.7mm_indent.-7mm_mleft.7mm_ifm">1.<text:tab/>Voor subsidieverlening in het kader van het Mensenrechtenfonds 2019–2021 ten behoeve van activiteiten, bedoeld in artikel 2.1 en artikel 5.1 van de Subsidieregeling Ministerie Buitenlandse Zaken 2006, geldt voor de periode vanaf de inwerkingtreding van dit besluit tot en met 1 oktober 2024 een subsidieplafond van € 23.023.000.</text:p>
        <text:p text:style-name="ifm_p_mt.3.7mm_indent.-7mm_mleft.7mm_ifm">2.<text:tab/>De op grond van het in het eerste lid genoemde plafond beschikbare middelen zijn als volgt verdeeld over de volgende thema’s:</text:p>
        <text:p text:style-name="ifm_p_indent.-7mm_mleft.14mm_ifm">a.<text:tab/>Vrijheid van meningsuiting: € 3.312.000;</text:p>
        <text:p text:style-name="ifm_p_indent.-7mm_mleft.14mm_ifm">b.<text:tab/>Internetvrijheid: € 3.938.000;</text:p>
        <text:p text:style-name="ifm_p_indent.-7mm_mleft.14mm_ifm">c.<text:tab/>Vrijheid van religie en levensovertuiging: € 6.513.000;</text:p>
        <text:p text:style-name="ifm_p_indent.-7mm_mleft.14mm_ifm">d.<text:tab/>Mensenrechtenverdedigers: € 2.475.000;</text:p>
        <text:p text:style-name="ifm_p_indent.-7mm_mleft.14mm_ifm">e.<text:tab/>Gelijke rechten voor LHBTI’s: € 5.185.000;</text:p>
        <text:p text:style-name="ifm_p_indent.-7mm_mleft.14mm_ifm">f.<text:tab/>Bevordering internationale rechtsorde / Strijd tegen straffeloosheid: € 1.600.00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De Minister van Buitenlandse Zakenen de Minister voor Buitenlandse Handel en Ontwikkelingssamenwerking,<text:line-break/>namens dezen,<text:line-break/>de plaatsvervangend Secretaris-Generaal van het Ministerie van Buitenlandse Zaken,<text:line-break/>W. van<text:s/>Ee</text:p>
      <text:h text:style-name="ifm_p_font.bold_mt.5.08mm_page.break-before_ifm" text:outline-level="3">TOELICHTING</text:h>
      <text:p text:style-name="ifm_p_mt.4.23mm_ifm">Van 1 april jongstleden tot en met 1 juli konden aanvragen worden ingediend voor een subsidie in het kader van het Mensenrechtenfonds (MRF 2019–2021). Het subsidieplafond bedroeg EUR 23 miljoen, verdeeld over de afzonderlijke prioriteiten van het mensenrechtenbeleid. Alle aanvragen zijn inmiddels beoordeeld. Dit heeft geleid tot een overschot van EUR 2,4 miljoen. Teneinde een extra project op het terrein van internetvrijheid en vrijheid van religie en levensovertuiging voor subsidie in aanmerking te kunnen brengen wordt dit restbedrag, verhoogd met EUR 20.575, daarvoor ingezet. Het voorgaande brengt mee dat de afzonderlijke deelplafonds moeten worden aangepast, zodat de bedragen in overeenstemming zijn met de daadwerkelijke uitputting van middelen. Tot het aanpassen van de bedragen in de tekst van de bijlage van het besluit bestaat geen nood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76</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76</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1 augustus 2019, Min-BuZa.2019.4193-14, tot wijziging van een subsidieplafond op grond van de Subsidieregeling Ministerie van Buitenlandse Zaken 2006 (Mensenrechtenfonds 2019–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Subsidiebesluit Ministerie van Buitenlandse Zaken, art. 6</meta:user-defined>
    <meta:user-defined meta:name="DC.title">Besluit van de Minister van Buitenlandse Zaken en de Minister voor Buitenlandse Handel en Ontwikkelingssamenwerking van 21 augustus 2019, Min-BuZa.2019.4193-14, tot wijziging van een subsidieplafond op grond van de Subsidieregeling Ministerie van Buitenlandse Zaken 2006 (Mensenrechtenfonds 2019–2021)</meta:user-defined>
    <meta:user-defined meta:name="DCTERMS.alternative"/>
    <meta:user-defined meta:name="DCTERMS.W3CDTF/OVERHEIDop.datumOndertekening">2019-08-21</meta:user-defined>
    <meta:user-defined meta:name="DCTERMS.W3CDTF/DCTERMS.available">2019-09-03</meta:user-defined>
    <meta:user-defined meta:name="OVERHEIDop.Ruimtelijkplan/OVERHEIDop.bekendmakingBetreffendePlan"/>
  </office:meta>
</office:document-meta>
</file>