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400*"/>
    </style:style>
    <style:style style:family="table-column" style:name="table1.tg1.col2">
      <style:table-column-properties style:rel-column-width="11500*"/>
    </style:style>
    <style:style style:family="table-column" style:name="table1.tg1.col3">
      <style:table-column-properties style:rel-column-width="11800*"/>
    </style:style>
    <style:style style:family="table-column" style:name="table1.tg1.col4">
      <style:table-column-properties style:rel-column-width="7700*"/>
    </style:style>
    <style:style style:family="table-column" style:name="table1.tg1.col5">
      <style:table-column-properties style:rel-column-width="12700*"/>
    </style:style>
    <style:style style:family="table-column" style:name="table2.tg1.col1">
      <style:table-column-properties style:rel-column-width="15000*"/>
    </style:style>
    <style:style style:family="table-column" style:name="table2.tg1.col2">
      <style:table-column-properties style:rel-column-width="33200*"/>
    </style:style>
    <style:style style:family="table-column" style:name="table3.tg1.col1">
      <style:table-column-properties style:rel-column-width="7800*"/>
    </style:style>
    <style:style style:family="table-column" style:name="table3.tg1.col2">
      <style:table-column-properties style:rel-column-width="12800*"/>
    </style:style>
    <style:style style:family="table-column" style:name="table3.tg1.col3">
      <style:table-column-properties style:rel-column-width="15600*"/>
    </style:style>
    <style:style style:family="table-column" style:name="table3.tg1.col4">
      <style:table-column-properties style:rel-column-width="12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67</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6 augustus 2019, nr. Min-BuZa.2019.4234-12, tot wijziging van de Regeling vrijstelling Rijksvisumwet</text:h>
      <text:p text:style-name="ifm_p_mt.3.7mm_ifm">De Minister van Buitenlandse Zaken in overeenstemming met de Minister van Ruimtelijke Ontwikkeling, Infrastructuur en Integratie van Aruba, de Minister van Justitie van Curaçao en de Minister van Justitie van Sint Maarten;</text:p>
      <text:p text:style-name="ifm_p_mt.3.7mm_ifm">Gelet op artikel 5, tweede lid, van de Rijksvisumwet;</text:p>
      <text:p text:style-name="ifm_p_mt.3.7mm_indent.0mm_ifm">Besluit:</text:p>
      <text:h text:style-name="ifm_p_font.bold_mt.5.08mm_page.keep-with-next_ifm" text:outline-level="2">ARTIKEL<text:s/>I<text:s/></text:h>
      <text:p text:style-name="ifm_p_font.roman_mt.4.23mm_ifm">De bijlage bij de Regeling vrijstelling Rijksvisumwet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bijlage en de toelichting in de Staatscourant, in het Afkondigingsblad van Aruba, in het Publicatieblad van Curaçao en in het Afkondigingsblad van Sint Maarten worden geplaatst.</text:p>
      <text:p text:style-name="ifm_p_font.italic_mt.3.7mm_ifm">De Minister van Buitenlandse Zaken,<text:line-break/>S.<text:s/>Blok</text:p>
      <text:h text:style-name="ifm_p_font.bold_mt.5.08mm_page.break-before_ifm" text:outline-level="3">BIJLAGE</text:h>
      <text:p text:style-name="ifm_p_mt.4.23mm_ifm"><text:span text:style-name="ifm_span_font.bold_mt.4.23mm_ifm">Nationaliteiten, bedoeld in artikel 1, onder a:</text:span></text:p>
      <text:p text:style-name="ifm_p_mt.3.7mm_ifm">Albanië</text:p>
      <text:p text:style-name="ifm_p_ifm">Andorra</text:p>
      <text:p text:style-name="ifm_p_ifm">Antigua en Barbuda</text:p>
      <text:p text:style-name="ifm_p_ifm">Argentinië</text:p>
      <text:p text:style-name="ifm_p_ifm">Australië</text:p>
      <text:p text:style-name="ifm_p_ifm">Bahama eilanden</text:p>
      <text:p text:style-name="ifm_p_ifm">Barbados</text:p>
      <text:p text:style-name="ifm_p_ifm">België</text:p>
      <text:p text:style-name="ifm_p_ifm">Belize</text:p>
      <text:p text:style-name="ifm_p_ifm">Bosnië-Herzegovina</text:p>
      <text:p text:style-name="ifm_p_ifm">Brazilië</text:p>
      <text:p text:style-name="ifm_p_ifm">Brunei</text:p>
      <text:p text:style-name="ifm_p_ifm">Bulgarije</text:p>
      <text:p text:style-name="ifm_p_ifm">Canada</text:p>
      <text:p text:style-name="ifm_p_ifm">Chili</text:p>
      <text:p text:style-name="ifm_p_ifm">Colombia</text:p>
      <text:p text:style-name="ifm_p_ifm">Costa Rica</text:p>
      <text:p text:style-name="ifm_p_ifm">Cyprus</text:p>
      <text:p text:style-name="ifm_p_ifm">Denemarken</text:p>
      <text:p text:style-name="ifm_p_ifm">Dominica</text:p>
      <text:p text:style-name="ifm_p_ifm">Duitsland</text:p>
      <text:p text:style-name="ifm_p_ifm">Ecuador</text:p>
      <text:p text:style-name="ifm_p_ifm">El Salvador</text:p>
      <text:p text:style-name="ifm_p_ifm">Estland</text:p>
      <text:p text:style-name="ifm_p_ifm">Finland</text:p>
      <text:p text:style-name="ifm_p_ifm">Frankrijk</text:p>
      <text:p text:style-name="ifm_p_ifm">Grenada</text:p>
      <text:p text:style-name="ifm_p_ifm">Griekenland</text:p>
      <text:p text:style-name="ifm_p_ifm">Guatemala</text:p>
      <text:p text:style-name="ifm_p_ifm">Guyana (vrijstelling geldt niet voor Sint Maarten)</text:p>
      <text:p text:style-name="ifm_p_ifm">Honduras</text:p>
      <text:p text:style-name="ifm_p_ifm">Hong Kong – houders van British National Overseas paspoorten</text:p>
      <text:p text:style-name="ifm_p_ifm">Hong Kong – houders van Special Administrative Region paspoorten</text:p>
      <text:p text:style-name="ifm_p_ifm">Hongarije</text:p>
      <text:p text:style-name="ifm_p_ifm">Ierland</text:p>
      <text:p text:style-name="ifm_p_ifm">IJsland</text:p>
      <text:p text:style-name="ifm_p_ifm">Israël</text:p>
      <text:p text:style-name="ifm_p_ifm">Italië</text:p>
      <text:p text:style-name="ifm_p_ifm">Jamaica (vrijstelling geldt alleen voor Curaçao)</text:p>
      <text:p text:style-name="ifm_p_ifm">Japan</text:p>
      <text:p text:style-name="ifm_p_ifm">Kroatië</text:p>
      <text:p text:style-name="ifm_p_ifm">Korea (Zuid)</text:p>
      <text:p text:style-name="ifm_p_ifm">Letland</text:p>
      <text:p text:style-name="ifm_p_ifm">Liechtenstein</text:p>
      <text:p text:style-name="ifm_p_ifm">Litouwen</text:p>
      <text:p text:style-name="ifm_p_ifm">Luxemburg</text:p>
      <text:p text:style-name="ifm_p_ifm">Macao – houders van Special Administrative Region paspoorten</text:p>
      <text:p text:style-name="ifm_p_ifm">Macedonië</text:p>
      <text:p text:style-name="ifm_p_ifm">Maleisië</text:p>
      <text:p text:style-name="ifm_p_ifm">Malta</text:p>
      <text:p text:style-name="ifm_p_ifm">Mauritius</text:p>
      <text:p text:style-name="ifm_p_ifm">Mexico</text:p>
      <text:p text:style-name="ifm_p_ifm">Moldavië</text:p>
      <text:p text:style-name="ifm_p_ifm">Monaco</text:p>
      <text:p text:style-name="ifm_p_ifm">Montenegro</text:p>
      <text:p text:style-name="ifm_p_ifm">Nederland</text:p>
      <text:p text:style-name="ifm_p_ifm">Nicaragua</text:p>
      <text:p text:style-name="ifm_p_ifm">Nieuw-Zeeland</text:p>
      <text:p text:style-name="ifm_p_ifm">Noorwegen</text:p>
      <text:p text:style-name="ifm_p_ifm">Oostenrijk</text:p>
      <text:p text:style-name="ifm_p_ifm">Panama</text:p>
      <text:p text:style-name="ifm_p_ifm">Paraguay</text:p>
      <text:p text:style-name="ifm_p_ifm">Peru (vrijstelling geldt niet voor Sint Maarten)</text:p>
      <text:p text:style-name="ifm_p_ifm">Polen</text:p>
      <text:p text:style-name="ifm_p_ifm">Portugal</text:p>
      <text:p text:style-name="ifm_p_ifm">Roemenië</text:p>
      <text:p text:style-name="ifm_p_ifm">San Marino</text:p>
      <text:p text:style-name="ifm_p_ifm">Servië</text:p>
      <text:p text:style-name="ifm_p_ifm">Seychellen</text:p>
      <text:p text:style-name="ifm_p_ifm">Singapore</text:p>
      <text:p text:style-name="ifm_p_ifm">Sint Lucia</text:p>
      <text:p text:style-name="ifm_p_ifm">Sint Vincent en de Grenadine</text:p>
      <text:p text:style-name="ifm_p_ifm">Slovenië</text:p>
      <text:p text:style-name="ifm_p_ifm">Slowakije</text:p>
      <text:p text:style-name="ifm_p_ifm">Spanje</text:p>
      <text:p text:style-name="ifm_p_ifm">St. Christopher en Nevis (St. Kitts)</text:p>
      <text:p text:style-name="ifm_p_ifm">Suriname</text:p>
      <text:p text:style-name="ifm_p_ifm">Taiwan – houders van een paspoort met daarin het nummer van hun identiteitskaart</text:p>
      <text:p text:style-name="ifm_p_ifm">Trinidad &amp; Tobago</text:p>
      <text:p text:style-name="ifm_p_ifm">Tsjechië</text:p>
      <text:p text:style-name="ifm_p_ifm">Uruguay</text:p>
      <text:p text:style-name="ifm_p_ifm">Vaticaanstad</text:p>
      <text:p text:style-name="ifm_p_ifm">Venezuela</text:p>
      <text:p text:style-name="ifm_p_ifm">Verenigd Koninkrijk</text:p>
      <text:p text:style-name="ifm_p_ifm">Verenigde Arabische Emiraten</text:p>
      <text:p text:style-name="ifm_p_ifm">Verenigde Staten van Amerika</text:p>
      <text:p text:style-name="ifm_p_ifm">Zweden</text:p>
      <text:p text:style-name="ifm_p_ifm">Zwitserland</text:p>
      <text:p text:style-name="ifm_p_mt.3.7mm_ifm"><text:span text:style-name="ifm_span_font.bold_ifm">Categorieën, bedoeld in artikel 1, onder b</text:span></text:p>
      <text:p text:style-name="ifm_p_indent.-7mm_mleft.7mm_ifm">a.<text:tab/><text:span text:style-name="ifm_span_font.bold_ifm">Visumhouders</text:span></text:p>
      <text:p text:style-name="ifm_p_indent.-5mm_mleft.12mm_ifm">–<text:tab/>Vreemdelingen in het bezit van een geldig meervoudig visum kort verblijf voor Schengengebied.</text:p>
      <text:p text:style-name="ifm_p_indent.-5mm_mleft.12mm_ifm">–<text:tab/>Vreemdelingen in het bezit van een geldig meervoudig visum voor het Verenigd Koninkrijk of Ierland.</text:p>
      <text:p text:style-name="ifm_p_indent.-5mm_mleft.12mm_ifm">–<text:tab/>Vreemdelingen in het bezit van een visum voor St. Martin zijn vrijgesteld van de visumplicht voor Sint Maarten, maar niet voor de overige Caribische delen van het Koninkrijk.</text:p>
      <text:p text:style-name="ifm_p_indent.-5mm_mleft.12mm_ifm">–<text:tab/>Vreemdelingen in het bezit van een bewijs van terugkeer of terugkeervisum (Caribisch Nederland)<text:note text:id="n1" text:note-class="footnote"><text:note-citation text:label="1 ">1</text:note-citation><text:note-body><text:p text:style-name="ifm_p_font.normal_size.6.93pt_mt..5mm_indent.-0.1161in_mleft.0.1161in_ifm">Een terugkeerbewijs is een document op basis waarvan een vergunningsplichtig persoon tijdelijk naar het buitenland kan reizen en weer terug kan reizen naar Aruba, Curaçao of Sint Maarten.</text:p></text:note-body></text:note>.</text:p>
      <text:p text:style-name="ifm_p_indent.-5mm_mleft.12mm_ifm">–<text:tab/>Vreemdelingen in het bezit van een bewijs van terugkeer of terugkeervisum verstrekt door een land in het Schengengebied, de Verenigde Staten, Canada, het Verenigd Koninkrijk of Ierland.</text:p>
      <text:p text:style-name="ifm_p_indent.-5mm_mleft.12mm_ifm">–<text:tab/>Vreemdelingen in het bezit van een bewijs van terugkeer of terugkeervisum verstrekt door Frans-Guyana, Guadeloupe, Martinique, Saint-Barthélemy, St Martin, Mayotte en Reunion.</text:p>
      <text:p text:style-name="ifm_p_indent.-5mm_mleft.12mm_ifm">–<text:tab/>Vreemdelingen in het bezit van een geldig meervoudig visum voor de Verenigde Staten of Canada, met inachtneming van de in de volgende tabel vermelde beperk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ationaliteit</text:span></text:p>
            </table:table-cell>
            <table:table-cell table:style-name="table.cell.border-top.border-bottom.border-right.padding-top.bottom.pleft.pright">
              <text:p text:style-name="text.cell.7.left"><text:span text:style-name="ifm_span_font.bold_color.ffffff_ifm">Aruba</text:span></text:p>
            </table:table-cell>
            <table:table-cell table:style-name="table.cell.border-top.border-bottom.border-right.padding-top.bottom.pleft.pright">
              <text:p text:style-name="text.cell.7.left"><text:span text:style-name="ifm_span_font.bold_color.ffffff_ifm">Curaçao</text:span></text:p>
            </table:table-cell>
            <table:table-cell table:style-name="table.cell.border-top.border-bottom.border-right.padding-top.bottom.pleft.pright">
              <text:p text:style-name="text.cell.7.left"><text:span text:style-name="ifm_span_font.bold_color.ffffff_ifm">St Maarten</text:span></text:p>
            </table:table-cell>
            <table:table-cell table:style-name="table.cell.border-top.border-bottom.border-right.padding-top.bottom.pleft.pright">
              <text:p text:style-name="text.cell.7.left"><text:span text:style-name="ifm_span_font.bold_color.ffffff_ifm">Caribisch Nederland</text:span></text:p>
            </table:table-cell>
          </table:table-row>
        </table:table-header-rows>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ub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uyana</text:p>
          </table:table-cell>
          <table:table-cell table:style-name="table.cell.border-bottom.border-right.padding-top.top.pleft.pright">
            <text:p text:style-name="text.cell.7.left">Geen visumverplichting</text:p>
          </table:table-cell>
          <table:table-cell table:style-name="table.cell.border-bottom.border-right.padding-top.top.pleft.pright">
            <text:p text:style-name="text.cell.7.left">Geen visumverp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 visumverplichting</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 visumverp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Geen visumverplichting</text:p>
          </table:table-cell>
          <table:table-cell table:style-name="table.cell.border-bottom.border-right.padding-top.top.pleft.pright">
            <text:p text:style-name="text.cell.7.left">Geen visumverp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 visumverplichting</text:p>
          </table:table-cell>
        </table:table-row>
        <table:table-row>
          <table:table-cell table:style-name="table.cell." table:number-columns-spanned="5">
            <text:p text:style-name="ifm_p_size.7pt_mt.2mm_ifm">✓= indien beschikkend over een geldig meervoudig visum voor de Verenigde Staten of Canada</text:p>
          </table:table-cell>
        </table:table-row>
      </table:table>
      <text:p text:style-name="ifm_p_indent.-7mm_mleft.7mm_ifm">b.<text:tab/><text:span text:style-name="ifm_span_font.bold_ifm">Verblijfsvergunninghouders</text:span></text:p>
      <text:p text:style-name="ifm_p_indent.-5mm_mleft.12mm_ifm">–<text:tab/>Vreemdelingen in het bezit van een geldige verblijfsvergunning voor:</text:p>
      <text:p text:style-name="ifm_p_indent.-5mm_mleft.17mm_ifm">•<text:tab/>het Schengengebied;</text:p>
      <text:p text:style-name="ifm_p_indent.-5mm_mleft.17mm_ifm">•<text:tab/>de Verenigde Staten;</text:p>
      <text:p text:style-name="ifm_p_indent.-5mm_mleft.17mm_ifm">•<text:tab/>Canada;</text:p>
      <text:p text:style-name="ifm_p_indent.-5mm_mleft.17mm_ifm">•<text:tab/>het Verenigd Koninkrijk;</text:p>
      <text:p text:style-name="ifm_p_indent.-5mm_mleft.17mm_ifm">•<text:tab/>Ierland.</text:p>
      <text:p text:style-name="ifm_p_indent.-5mm_mleft.12mm_ifm">–<text:tab/>Vreemdelingen in het bezit van een geldige verblijfsvergunning voor minimaal zes maanden voor (één van) de Caribische gebiedsdelen van het Koninkrijk.</text:p>
      <text:p text:style-name="ifm_p_indent.-5mm_mleft.12mm_ifm">–<text:tab/>Vreemdelingen in het bezit van een geldige verblijfsvergunning voor (één van) de volgende gebieden: Frans-Guyana, Guadeloupe, Martinique, Saint-Barthélemy, St Martin, Mayotte en Reunion.</text:p>
      <text:p text:style-name="ifm_p_indent.-7mm_mleft.7mm_ifm">c.<text:tab/><text:span text:style-name="ifm_span_font.bold_ifm"> VN laissez-passer</text:span></text:p>
      <text:p text:style-name="ifm_p_indent.-5mm_mleft.12mm_ifm">–<text:tab/>Vreemdelingen in het bezit van een laissez-passer afgegeven door de Verenigde Naties of door een van haar gespecialiseerde organisaties.</text:p>
      <text:p text:style-name="ifm_p_indent.-7mm_mleft.7mm_ifm">d.<text:tab/><text:span text:style-name="ifm_span_font.bold_ifm"> Zeevaart</text:span></text:p>
      <text:p text:style-name="ifm_p_indent.-5mm_mleft.12mm_ifm">–<text:tab/>Passagiers van cruiseschepen die niet langer dan 48 uur (Aruba: 24 uur) verblijf houden in het betreffende land of eiland.</text:p>
      <text:p text:style-name="ifm_p_indent.-5mm_mleft.12mm_ifm">–<text:tab/>Civiele scheepsbemanningen conform het Verdrag van Londen van 9 april 1965, die niet langer dan 48 uur verblijf houden in het betreffende land of eiland.</text:p>
      <text:p text:style-name="ifm_p_indent.-5mm_mleft.12mm_ifm">–<text:tab/>Zeelieden ter koopvaardij in het bezit van een monsterboekje en een paspoort.</text:p>
      <text:p text:style-name="ifm_p_indent.-7mm_mleft.7mm_ifm">e.<text:tab/><text:span text:style-name="ifm_span_font.bold_ifm">Vliegtuigbemanning</text:span></text:p>
      <text:p text:style-name="ifm_p_indent.-5mm_mleft.12mm_ifm">–<text:tab/>Civiele vliegtuigbemanningen die geland zijn voor een aaneengesloten periode van niet langer dan 48 uur.</text:p>
      <text:p text:style-name="ifm_p_indent.-7mm_mleft.7mm_ifm">f.<text:tab/><text:span text:style-name="ifm_span_font.bold_ifm">Transit</text:span></text:p>
      <text:p text:style-name="ifm_p_indent.-5mm_mleft.12mm_ifm">–<text:tab/>Vliegtuigpassagiers op doorreis met in achtneming van de volgende beperkin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ruba</text:p>
          </table:table-cell>
          <table:table-cell table:style-name="table.cell.border-bottom.border-right.padding-top.top.pleft.pright">
            <text:p text:style-name="text.cell.7.left">Passagiers op doorreis, tussen 07:00 uur en 23:00 uur. Verblijf in het ‘international transit gebied’ is verplicht.</text:p>
          </table:table-cell>
        </table:table-row>
        <table:table-row>
          <table:table-cell table:style-name="table.cell.border-bottom.border-left.border-right.padding-top.top.pleft.pright">
            <text:p text:style-name="text.cell.7.left">Curaçao</text:p>
          </table:table-cell>
          <table:table-cell table:style-name="table.cell.border-bottom.border-right.padding-top.top.pleft.pright">
            <text:p text:style-name="text.cell.7.left">Passagiers op doorreis met een bevestigd ticket voor een vlucht naar een derde land binnen 48 uur. De passagier dient in bezit te zijn van de benodigde documenten voor de volgende bestemming.</text:p>
          </table:table-cell>
        </table:table-row>
        <table:table-row table:style-name="zebra.body.odd">
          <table:table-cell table:style-name="table.cell.border-bottom.border-left.border-right.padding-top.top.pleft.pright">
            <text:p text:style-name="text.cell.7.left">Sint Maarten</text:p>
          </table:table-cell>
          <table:table-cell table:style-name="table.cell.border-bottom.border-right.padding-top.top.pleft.pright">
            <text:p text:style-name="text.cell.7.left">Passagiers op doorreis, op dezelfde kalenderdag. De passagier dient in bezit te zijn van de benodigde documenten voor de volgende bestemming.</text:p>
            <text:p text:style-name="text.cell.7.left">In het geval van een doorreis naar de Franse zijde van Sint Maarten, dient de passagier een bevestiging van hotel accommodatie te overleggen.</text:p>
          </table:table-cell>
        </table:table-row>
      </table:table>
      <text:p text:style-name="ifm_p_indent.-7mm_mleft.7mm_ifm">g.<text:tab/><text:span text:style-name="ifm_span_font.bold_ifm">Diplomatieke paspoorten</text:span></text:p>
      <text:p text:style-name="ifm_p_indent.-5mm_mleft.12mm_ifm">–<text:tab/>Vreemdelingen die drager zijn van een nationaliteit in de onderstaande tabel en in het bezit van een van de onderstaande type paspoor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and</text:span></text:span></text:p>
            </table:table-cell>
            <table:table-cell table:style-name="table.cell.border-top.border-bottom.border-right.padding-top.bottom.pleft.pright">
              <text:p text:style-name="text.cell.7.left"><text:span text:style-name="ifm_span_font.bold_color.ffffff_ifm"><text:span text:style-name="ifm_span_font.bold_ifm">Houders van</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iplomatiek paspoort</text:span></text:p>
            </table:table-cell>
            <table:table-cell table:style-name="table.cell.border-bottom.border-right.padding-top.bottom.pleft.pright">
              <text:p text:style-name="text.cell.7.left"><text:span text:style-name="ifm_span_color.ffffff_ifm">Dienstpaspoort/officieel paspoort</text:span></text:p>
            </table:table-cell>
            <table:table-cell table:style-name="table.cell.border-bottom.border-right.padding-top.bottom.pleft.pright">
              <text:p text:style-name="text.cell.7.left"><text:span text:style-name="ifm_span_color.ffffff_ifm">Speciaal paspoort</text:span></text:p>
            </table:table-cell>
          </table:table-row>
        </table:table-header-rows>
        <table:table-row table:style-name="zebra.body.odd">
          <table:table-cell table:style-name="table.cell.border-bottom.border-left.border-right.padding-top.top.pleft.pright">
            <text:p text:style-name="text.cell.7.left"><text:span text:style-name="ifm_span_font.bold_ifm">Bolivia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onesië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orgië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Jamaica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azachst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lawi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arokko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ekraïne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akist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ru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Rusland</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enegal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hailand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sjaad</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unesië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Turkije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indent.-7mm_mleft.7mm_ifm">h.<text:tab/><text:span text:style-name="ifm_span_font.bold_ifm">Vluchtelingen en staatlozen</text:span></text:p>
      <text:p text:style-name="ifm_p_indent.-5mm_mleft.12mm_ifm">–<text:tab/>Vluchtelingen of staatlozen aan wie een reisdocument is verstrekt door het Koninkrijk der Nederlanden;</text:p>
      <text:p text:style-name="ifm_p_indent.-5mm_mleft.12mm_ifm">–<text:tab/>Vluchtelingen aan wie een reisdocument is verstrekt door de autoriteiten van de Verenigde Staten ‘Form I-571’.</text:p>
      <text:p text:style-name="ifm_p_indent.-5mm_mleft.12mm_ifm">–<text:tab/>Vreemdelingen in het bezit van een reisdocument conform het Verdrag van 28 juli 1951, verstrekt door de autoriteiten van Canada of de Verenigde Staten van Amerika.</text:p>
      <text:h text:style-name="ifm_p_font.bold_mt.5.08mm_page.break-before_ifm" text:outline-level="3">TOELICHTING</text:h>
      <text:p text:style-name="ifm_p_mt.4.23mm_ifm">Deze wijziging strekt tot actualisering van de bijlage bij de Regeling vrijstelling Rijksvisumwet voor bepaalde categorieën diplomatieke paspoorthouders, verblijfsvergunninghouders, zeevarenden, vluchtelingen en staatlozen.</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367</text:span><text:tab/>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367</text:span><text:tab/>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6 augustus 2019, nr. Min-BuZa.2019.4234-12, tot wijziging van de Regeling vrijstelling Rijksvisumwet</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3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Rijksvisumwet, art. 5</meta:user-defined>
    <meta:user-defined meta:name="DC.title">Regeling van de Minister van Buitenlandse Zaken van 26 augustus 2019, nr. Min-BuZa.2019.4234-12, tot wijziging van de Regeling vrijstelling Rijksvisumwet</meta:user-defined>
    <meta:user-defined meta:name="DCTERMS.alternative"/>
    <meta:user-defined meta:name="DCTERMS.W3CDTF/DCTERMS.available">2019-09-03</meta:user-defined>
    <meta:user-defined meta:name="OVERHEIDop.Ruimtelijkplan/OVERHEIDop.bekendmakingBetreffendePlan"/>
  </office:meta>
</office:document-meta>
</file>