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6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an Buitenlandse Zaken van 26 augustus 2019, nr. Min-BuZa.2019.4234-12, tot wijziging van de Regeling vrijstelling Rijksvisumwet</text:h>
      <text:p text:style-name="ifm_p_mt.7.4mm_ifm">In de aanhef van de Regeling van de Minister van Buitenlandse Zaken van 26 augustus 2019, nr. Min-BuZa.2019.4234-12, tot wijziging van de Regeling vrijstelling Rijksvisumwet (Stcrt. 48367) dient de vermelding van de Minister van Ruimtelijke Ontwikkeling, Infrastructuur en Integratie van Aruba vervangen te worden door: de Minister van Justitie, Veiligheid en Integratie van Arub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8367-n1</text:span><text:tab/>27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8367-n1</text:span><text:tab/>27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an Buitenlandse Zaken van 26 augustus 2019, nr. Min-BuZa.2019.4234-12, tot wijziging van de Regeling vrijstelling Rijksvisumwet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836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3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source">Rijksvisumwet, art. 5, lid 2</meta:user-defined>
    <meta:user-defined meta:name="DC.title">Rectificatie: Regeling van de Minister van Buitenlandse Zaken van 26 augustus 2019, nr. Min-BuZa.2019.4234-12, tot wijziging van de Regeling vrijstelling Rijksvisumwet</meta:user-defined>
    <meta:user-defined meta:name="DCTERMS.alternative"/>
    <meta:user-defined meta:name="OVERHEIDop.versienummer">n1</meta:user-defined>
    <meta:user-defined meta:name="DCTERMS.W3CDTF/DCTERMS.available">2020-01-27</meta:user-defined>
    <meta:user-defined meta:name="OVERHEIDop.Ruimtelijkplan/OVERHEIDop.bekendmakingBetreffendePlan"/>
  </office:meta>
</office:document-meta>
</file>