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38500*"/>
    </style:style>
    <style:style style:family="table-column" style:name="table4.tg1.col1">
      <style:table-column-properties style:rel-column-width="2100*"/>
    </style:style>
    <style:style style:family="table-column" style:name="table4.tg1.col2">
      <style:table-column-properties style:rel-column-width="13800*"/>
    </style:style>
    <style:style style:family="table-column" style:name="table4.tg1.col3">
      <style:table-column-properties style:rel-column-width="7400*"/>
    </style:style>
    <style:style style:family="table-column" style:name="table4.tg1.col4">
      <style:table-column-properties style:rel-column-width="9500*"/>
    </style:style>
    <style:style style:family="table-column" style:name="table4.tg1.col5">
      <style:table-column-properties style:rel-column-width="12200*"/>
    </style:style>
    <style:style style:family="table-column" style:name="table5.tg1.col1">
      <style:table-column-properties style:rel-column-width="3700*"/>
    </style:style>
    <style:style style:family="table-column" style:name="table5.tg1.col2">
      <style:table-column-properties style:rel-column-width="17500*"/>
    </style:style>
    <style:style style:family="table-column" style:name="table5.tg1.col3">
      <style:table-column-properties style:rel-column-width="6400*"/>
    </style:style>
    <style:style style:family="table-column" style:name="table5.tg1.col4">
      <style:table-column-properties style:rel-column-width="25500*"/>
    </style:style>
    <style:style style:family="table-column" style:name="table6.tg1.col1">
      <style:table-column-properties style:rel-column-width="3700*"/>
    </style:style>
    <style:style style:family="table-column" style:name="table6.tg1.col2">
      <style:table-column-properties style:rel-column-width="17500*"/>
    </style:style>
    <style:style style:family="table-column" style:name="table6.tg1.col3">
      <style:table-column-properties style:rel-column-width="6400*"/>
    </style:style>
    <style:style style:family="table-column" style:name="table6.tg1.col4">
      <style:table-column-properties style:rel-column-width="25500*"/>
    </style:style>
    <style:style style:family="table-column" style:name="table7.tg1.col1">
      <style:table-column-properties style:rel-column-width="3700*"/>
    </style:style>
    <style:style style:family="table-column" style:name="table7.tg1.col2">
      <style:table-column-properties style:rel-column-width="17500*"/>
    </style:style>
    <style:style style:family="table-column" style:name="table7.tg1.col3">
      <style:table-column-properties style:rel-column-width="6900*"/>
    </style:style>
    <style:style style:family="table-column" style:name="table7.tg1.col4">
      <style:table-column-properties style:rel-column-width="24900*"/>
    </style:style>
    <style:style style:family="table-column" style:name="table8.tg1.col1">
      <style:table-column-properties style:rel-column-width="52900*"/>
    </style:style>
    <style:style style:family="table-column" style:name="table9.tg1.col1">
      <style:table-column-properties style:rel-column-width="52900*"/>
    </style:style>
    <style:style style:family="table-column" style:name="table10.tg1.col1">
      <style:table-column-properties style:rel-column-width="52900*"/>
    </style:style>
    <style:style style:family="table-column" style:name="table11.tg1.col1">
      <style:table-column-properties style:rel-column-width="52900*"/>
    </style:style>
    <style:style style:family="table-column" style:name="table12.tg1.col1">
      <style:table-column-properties style:rel-column-width="52900*"/>
    </style:style>
    <style:style style:family="table-column" style:name="table13.tg1.col1">
      <style:table-column-properties style:rel-column-width="52900*"/>
    </style:style>
    <style:style style:family="table-column" style:name="table14.tg1.col1">
      <style:table-column-properties style:rel-column-width="5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roman_mt.3.7mm_ifm" style:family="text" style:name="ifm_span_font.roman_mt.3.7mm_ifm">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augustus 2019, nr. MBO-1456697, houdende vaststellen van modellen en toetsingskaders op grond van het Besluit experiment geregionaliseerde beroepsopleidingen en kwalificaties mbo (Regeling modellen en toetsingskader geregionaliseerde beroepsopleidingen en kwalificaties mbo)</text:h>
      <text:p text:style-name="ifm_p_mt.3.7mm_ifm">De Minister van Onderwijs, Cultuur en Wetenschap,</text:p>
      <text:p text:style-name="ifm_p_mt.3.7mm_ifm">Gelet op artikel 10 van het Besluit experiment geregionaliseerde beroepsopleidingen en kwalificaties mbo;</text:p>
      <text:p text:style-name="ifm_p_mt.3.7mm_indent.0mm_ifm">Besluit:</text:p>
      <text:h text:style-name="ifm_p_font.italic_mt.5.08mm_page.keep-with-next_ifm" text:outline-level="3">Paragraaf<text:s/>1.<text:s/>Algemene bepaling</text:h>
      <text:h text:style-name="ifm_p_font.bold_mt.5.08mm_page.keep-with-next_ifm" text:outline-level="2">Artikel<text:s/>1.<text:s/>Begripsbepalingen</text:h>
      <text:p text:style-name="ifm_p_mt.4.23mm_ifm"> <text:span text:style-name="ifm_span_font.italic_mt.4.23mm_ifm">besluit:</text:span> Besluit experiment geregionaliseerde beroepsopleidingen en kwalificaties mbo;</text:p>
      <text:p text:style-name="ifm_p_ifm"> <text:span text:style-name="ifm_span_font.italic_ifm">minister:</text:span> Minister van Onderwijs, Cultuur en Wetenschap.</text:p>
      <text:h text:style-name="ifm_p_font.italic_mt.5.08mm_page.keep-with-next_ifm" text:outline-level="3">Paragraaf<text:s/>2.<text:s/>Modellen en toetsingskader</text:h>
      <text:h text:style-name="ifm_p_font.bold_mt.5.08mm_page.keep-with-next_ifm" text:outline-level="2">Artikel<text:s/>2.<text:s/>Melding ontwikkeling landelijk deel</text:h>
      <text:p text:style-name="ifm_p_mt.4.23mm_ifm">Het bevoegd gezag van een instelling die voornemens is samen met een of meer andere instellingen een landelijk deel te ontwikkelen, maakt bij de melding, bedoeld in artikel 9, eerste lid, van het besluit gebruik van het model, opgenomen in bijlage 1 bij deze regeling.</text:p>
      <text:h text:style-name="ifm_p_font.bold_mt.5.08mm_page.keep-with-next_ifm" text:outline-level="2">Artikel<text:s/>3.<text:s/>Aanvraag vaststellen landelijk deel</text:h>
      <text:p text:style-name="ifm_p_mt.4.23mm_ifm">Het bevoegd gezag maakt bij het indienen van de aanvraag, op grond van artikel 12 van het besluit, voor het vaststellen van het landelijk deel van een geregionaliseerde kwalificatie, gebruik van het formulier, bedoeld in bijlage 2 bij deze regeling.</text:p>
      <text:h text:style-name="ifm_p_font.bold_mt.5.08mm_page.keep-with-next_ifm" text:outline-level="2">Artikel<text:s/>4.<text:s/>Aanvraag goedkeuren regionaal deel, regionale keuzedelen en koppeling keuzedelen</text:h>
      <text:p text:style-name="ifm_p_mt.4.23mm_ifm">Het bevoegd gezag maakt bij de aanvragen, bedoeld in artikel 16, eerste, tweede en vijfde lid, van het besluit gebruik van het formulier, bedoeld in bijlage 3 bij deze regeling.</text:p>
      <text:h text:style-name="ifm_p_font.bold_mt.5.08mm_page.keep-with-next_ifm" text:outline-level="2">Artikel<text:s/>5.<text:s/>Vaststelling van modellen en toetsingskader landelijk deel, regionaal deel en regionaal keuzedeel</text:h>
      <text:p text:style-name="ifm_p_mt.4.23mm_indent.-7mm_mleft.7mm_ifm">1.<text:tab/>De modellen voor een landelijk deel, regionaal deel en regionaal keuzedeel worden vastgesteld op de wijze bedoeld in bijlage 4 behorende bij deze regeling.</text:p>
      <text:p text:style-name="ifm_p_mt.3.7mm_indent.-7mm_mleft.7mm_ifm">2.<text:tab/>Het toetsingskader voor de geregionaliseerde kwalificaties wordt vastgesteld op de wijze bedoeld in bijlage 5 behorende bij deze regeling.</text:p>
      <text:h text:style-name="ifm_p_font.italic_mt.5.08mm_page.keep-with-next_ifm" text:outline-level="3">Paragraaf<text:s/>3.<text:s/>Slotbepalingen</text:h>
      <text:h text:style-name="ifm_p_font.bold_mt.5.08mm_page.keep-with-next_ifm" text:outline-level="2">Artikel<text:s/>6.<text:s/>Inwerkingtreding</text:h>
      <text:p text:style-name="ifm_p_mt.4.23mm_ifm">Deze regeling treedt in werking met ingang van de dag na uitgifte van de Staatscourant waarin zij wordt geplaatst.</text:p>
      <text:h text:style-name="ifm_p_font.bold_mt.5.08mm_page.keep-with-next_ifm" text:outline-level="2">Artikel<text:s/>7.<text:s/>Citeertitel</text:h>
      <text:p text:style-name="ifm_p_mt.4.23mm_ifm">Deze regeling wordt aangehaald als: Regeling modellen en toetsingskader geregionaliseerde beroepsopleidingen en kwalificaties mbo.</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BIJLAGE 1 BEHORENDE BIJ ARTIKEL 2</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Melding ontwikkeling landelijk deel</text:span></text:p>
            <text:p text:style-name="text.cell.7.left">Het bevoegd gezag van .... (naam en code instelling) ... meldt hierbij dat de instelling voornemens is om samen met onderstaande instelling(en) een landelijk deel te ontwikkelen op basis van de kwalificatie .... (naam en Crebo-code bestaande kwalificatie) ....</text:p>
          </table:table-cell>
        </table:table-row>
      </table:table>
      <text:h text:style-name="ifm_p_font.bold_mt.5.08mm_page.break-before_ifm" text:outline-level="3">BIJLAGE<text:s/>2<text:s/>BEHORENDE BIJ ARTIKEL 3</text:h>
      <table:table table:style-name="ifm_table_pgwide.1_mt.4.23mm_ifm">
        <table:table-column table:style-name="table2.tg1.col1"/>
        <table:table-row>
          <table:table-cell table:style-name="table.cell.border-top.border-left.border-right.padding-top.top.pleft.pright">
            <text:p text:style-name="text.cell.7.left"><text:span text:style-name="ifm_span_font.bold_mt.4.23mm_ifm">Aanvraag vaststellen landelijk deel</text:span></text:p>
            <text:p text:style-name="text.cell.7.left"><text:span text:style-name="ifm_span_font.underline_ifm">Datum verzending (uiterste datum indiening aanvraag of ten minste 1 dag daarvoor; zie artikel 14):</text:span>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Aanvragende instellingen:</text:span></text:p>
            <text:p text:style-name="text.cell.7.left">1.	.... (naam en code instelling)...</text:p>
            <text:p text:style-name="text.cell.7.left">2.	.....(naam en code instelling)...</text:p>
            <text:p text:style-name="text.cell.7.left">3.	....</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Informatie over het landelijke deel:</text:span></text:p>
            <text:p text:style-name="text.cell.7.left">a.	kwalificatie waarop landelijke deel is gebaseerd: ... (naam en code uit bijlage 5 bij het Besluit experiment geregionaliseerde beroepsopleidingen en kwalificaties mbo of in een toekomstige ministeriele regeling)</text:p>
            <text:p text:style-name="text.cell.7.left">b.	kerntaken waaruit het landelijke deel is samengesteld (overnemen uit kwalificatie waarop landelijk deel is gebaseerd):</text:p>
            <text:p text:style-name="text.cell.7.left">*</text:p>
            <text:p text:style-name="text.cell.7.left">*</text:p>
            <text:p text:style-name="text.cell.7.left">*</text:p>
            <text:p text:style-name="text.cell.7.left">c.	studielast landelijk deel als percentage van de studielast van de kwalificatie waarop landelijk deel is gebaseerd (ten minste 60%):</text:p>
            <text:p text:style-name="text.cell.7.left">d.	opleidingsdomein: ... (opleidingsdomein kwalificatie waarop landelijk deel is gebaseerd) ...</text:p>
            <text:p text:style-name="text.cell.7.left">e.	leerweg of leerweg (bol en/of bbl): ....</text:p>
            <text:p text:style-name="text.cell.7.left">f.	Soort opleiding (basisberoepsopleiding / vakopleiding / middenkaderopleiding / specialistenopleiding): ....</text:p>
            <text:p text:style-name="text.cell.7.left">g.	Niveau van de desbetreffende geregionaliseerde beroepsopleiding (niveau 2, 3 of 4): ...</text:p>
            <text:p text:style-name="text.cell.7.left">h.	Wettelijke beroepsvereisten van kwalificatie ...(naam en code uit bijlage bij amvb)... verwerkt: ... (ja of niet van toepass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Advies SBB:</text:span> verplicht bijgevoegd</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underline_ifm">Dit is het verzoek aan minister om het landelijke deel vast te stellen.</text:span></text:p>
            <text:p text:style-name="text.cell.7.left">• Besluit experiment 5</text:p>
          </table:table-cell>
        </table:table-row>
      </table:table>
      <text:h text:style-name="ifm_p_font.bold_mt.5.08mm_page.break-before_ifm" text:outline-level="3">BIJLAGE<text:s/>3<text:s/>BEHORENDE BIJ ARTIKEL 4</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bold_mt.4.23mm_ifm">Aanvraag goedkeuring regionaal deel (en regionale keuzedelen) en koppeling keuzedelen</text:span></text:p>
          </table:table-cell>
        </table:table-row>
        <table:table-row>
          <table:table-cell table:style-name="table.cell.border-left.border-right.top.pleft.pright">
            <text:p text:style-name="text.cell.7.left"><text:span text:style-name="ifm_span_font.underline_ifm">Datum verzending (uiterste datum indiening aanvraag of ten minste 1 dag daarvoor; zie artikel 18): ..-..-....</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Aanvragende instelling:</text:span> ...(naam en code instelling)...</text:p>
            <text:p text:style-name="text.cell.7.left">Het betreft een aanvraag als bedoeld in artikel:</text:p>
            <text:p text:style-name="text.cell.7.left">... 16, eerste lid, een aanvraag voor goedkeuring van een regionaal deel en mogelijk een of meer regionale keuzedelen en voor koppeling van keuzedelen aan een eigen al toegewezen landelijk deel;</text:p>
            <text:p text:style-name="text.cell.7.left">... 16, tweede lid, een aanvraag voor goedkeuring van een regionaal deel en mogelijk een of meer regionale keuzedelen en voor koppeling van keuzedelen aan een ander al vastgesteld landelijk deel;</text:p>
            <text:p text:style-name="text.cell.7.left">... 16, vijfde lid, een nieuwe aanvraag voor koppeling van een of meer bestaande keuzedelen aan een al goedgekeurd regionaal deel.</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Informatie over het regionaal deel, de regionale keuzedelen en de koppeling:</text:span></text:p>
            <text:p text:style-name="text.cell.7.left">a.	de naam en de code van de kwalificatie waarop het landelijke deel van de geregionaliseerde kwalificatie is gebaseerd;</text:p>
            <text:p text:style-name="text.cell.7.left">b.	de datum en het kenmerk van de beschikking waarbij het landelijke deel is vastgesteld;</text:p>
            <text:p text:style-name="text.cell.7.left">c.	de terugvaloptie voor de deelnemer die voortijdig uitstroomt uit de geregionaliseerde beroepsopleiding;</text:p>
            <text:p text:style-name="text.cell.7.left">d.	een analyse van de kwalitatieve en kwantitatieve vraag van de regionale arbeidsmarkt naar gediplomeerden van de opleiding waarop de geregionaliseerde kwalificatie zich richt;</text:p>
            <text:p text:style-name="text.cell.7.left">e.	het verwachte aantal deelnemers voor deze opleiding gedurende het experiment;</text:p>
            <text:p text:style-name="text.cell.7.left">f.	de wijze waarop de deelnemers zijn geraadpleegd;</text:p>
            <text:p text:style-name="text.cell.7.left">g.	een overzicht van de relevante bedrijven in de regio;</text:p>
            <text:p text:style-name="text.cell.7.left">h.	een overzicht van de bedrijven, bedoeld onder g, waarmee wordt samengewerkt en een beschrijving van de rol van deze bedrijven;</text:p>
            <text:p text:style-name="text.cell.7.left">i.	een beschrijving van de wijze waarop de docenten zijn betrokken bij het vormgeven van de geregionaliseerde kwalificatie;</text:p>
            <text:p text:style-name="text.cell.7.left">j.	een omschrijving van de regio;</text:p>
            <text:p text:style-name="text.cell.7.left">k.	een samenwerkingsovereenkomst als bedoeld in artikel 8, eerste lid;</text:p>
            <text:p text:style-name="text.cell.7.left">l.	de uitwerking in kerntaken en de studielast van het regionale deel van de geregionaliseerde kwalificatie;</text:p>
            <text:p text:style-name="text.cell.7.left">m.	indien van toepassing: de naam, de uitwerking en de studielast van de regionale keuzedelen;</text:p>
            <text:p text:style-name="text.cell.7.left">n.	de bestaande en, indien van toepassing, regionale keuzedelen die aan de geregionaliseerde kwalificatie zijn gekoppe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Let op:</text:span></text:p>
            <text:p text:style-name="text.cell.7.left">Voor bekostigde instellingen is dit ook direct het verzoek om de desbetreffende geregionaliseerde beroepsopleiding voor bekostiging in aanmerking te bren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MAAR</text:span></text:p>
            <text:p text:style-name="text.cell.7.left">Voor erkende instellingen moet hierna via de reguliere procedure nog het <text:span text:style-name="ifm_span_font.underline_ifm">verzoek om aan de met goed gevolg afgelegde examens van de desbetreffende geregionaliseerde beroepsopleiding een diploma te verbinden als bedoeld in artikel 7.4.6 WEB worden ingediend.</text:span></text:p>
          </table:table-cell>
        </table:table-row>
      </table:table>
      <text:h text:style-name="ifm_p_font.bold_mt.5.08mm_page.break-before_ifm" text:outline-level="3">BIJLAGE 4 BEHORENDE BIJ ARTIKEL 5</text:h>
      <text:p text:style-name="ifm_p_mt.4.23mm_ifm">Bijlage model geregionaliseerde kwalificatie mbo</text:p>
      <text:p text:style-name="ifm_p_mt.3.7mm_ifm"><text:span text:style-name="ifm_span_font.bold_ifm">Geregionaliseerde kwalificatie mbo</text:span></text:p>
      <text:p text:style-name="ifm_p_mt.3.7mm_ifm"><text:span text:style-name="ifm_span_font.bold_ifm">Naam geregionaliseerde kwalificatie</text:span></text:p>
      <text:p text:style-name="ifm_p_mt.3.7mm_ifm"><text:span text:style-name="ifm_span_font.bold_ifm">Crebonr.</text:span></text:p>
      <text:p text:style-name="ifm_p_mt.3.7mm_ifm">Gebaseerd op:</text:p>
      <text:p text:style-name="ifm_p_indent.-5mm_mleft.5mm_ifm">&gt;<text:tab/>Naam kwalificatie(dossier) (Crebonr.)</text:p>
      <text:p text:style-name="ifm_p_mt.3.7mm_ifm">Geldig vanaf:</text:p>
      <text:p text:style-name="ifm_p_mt.3.7mm_ifm"><text:span text:style-name="ifm_span_font.bold_ifm">Inhoudsopgave</text:span></text:p>
      <text:p text:style-name="ifm_p_mt.3.7mm_ifm">
               <text:span text:style-name="ifm_span_font.bold_ifm">Leeswijzer</text:span></text:p>
      <text:p text:style-name="ifm_p_mt.3.7mm_ifm"><text:span text:style-name="ifm_span_font.bold_ifm">Overzicht van de geregionaliseerde kwalificatie</text:span></text:p>
      <text:p text:style-name="ifm_p_mt.3.7mm_ifm"><text:span text:style-name="ifm_span_font.bold_ifm">Landelijk deel</text:span></text:p>
      <text:p text:style-name="ifm_p_indent.-7mm_mleft.7mm_ifm">1.<text:tab/><text:span text:style-name="ifm_span_font.bold_ifm">Beroep specifieke onderdelen</text:span></text:p>
      <text:p text:style-name="ifm_p_indent.-7mm_mleft.7mm_ifm">2.<text:tab/><text:span text:style-name="ifm_span_font.bold_ifm">Generieke onderdelen</text:span></text:p>
      <text:p text:style-name="ifm_p_mt.3.7mm_ifm"><text:span text:style-name="ifm_span_font.bold_ifm">Regionaal deel</text:span></text:p>
      <text:p text:style-name="ifm_p_indent.-7mm_mleft.7mm_ifm">1.<text:tab/><text:span text:style-name="ifm_span_font.bold_ifm">Naam</text:span></text:p>
      <text:p text:style-name="ifm_p_indent.-7mm_mleft.7mm_ifm">2.<text:tab/><text:span text:style-name="ifm_span_font.bold_ifm">Beroepsgerichte onderdelen</text:span></text:p>
      <text:p text:style-name="ifm_p_ifm"><text:span text:style-name="ifm_span_font.bold_ifm">Keuzedeel</text:span></text:p>
      <text:h text:style-name="ifm_p_font.bold_mt.5.08mm_page.keep-with-next_ifm" text:outline-level="4">Leeswijzer</text:h>
      <text:h text:style-name="ifm_p_font.bold-italic_mt.5.08mm_page.keep-with-next_ifm" text:outline-level="5">Experiment geregionaliseerde kwalificatie</text:h>
      <text:p text:style-name="ifm_p_mt.4.23mm_ifm">Het experiment biedt ruimte aan instellingen om, in samenwerking met het regionale bedrijfsleven (werkgevers en werknemers), kwalificaties met een sterk regionaal karakter (‘geregionaliseerde kwalificatie’) te ontwikkelen. Het doel van het experiment is te onderzoeken of met beroepsopleidingen, gebaseerd op deze geregionaliseerde kwalificaties, de aansluiting tussen onderwijs en de regionale arbeidsmarkt wordt verbeterd, het eigenaarschap van docenten en werkgevers wordt vergroot en de kwaliteit en innovatiekracht van het onderwijs wordt versterkt. Het experiment duurt van 1 augustus 2019 tot en met uiterlijk 31 juli 2026. Uitgangspunt is dat binnen deze periode eveneens de diplomering plaats vindt.</text:p>
      <text:p text:style-name="ifm_p_mt.3.7mm_ifm">De geregionaliseerd kwalificatie mag alleen aangeboden worden door de onderwijsinstelling(en) wanneer deze een beschikking heeft ontvangen van de minister van Onderwijs, Cultuur en Wetenschap voor het landelijk deel en de beschikking voor het regionaal deel, de regionale keuzedelen en de bij de kwalificatie behorende keuzedelen.</text:p>
      <text:h text:style-name="ifm_p_font.bold-italic_mt.5.08mm_page.keep-with-next_ifm" text:outline-level="5">Opbouw kwalificatie</text:h>
      <text:p text:style-name="ifm_p_mt.4.23mm_ifm">De geregionaliseerde kwalificatie voor het middelbaar beroepsonderwijs geeft weer wat de beginnend beroepsbeoefenaar moet kennen en kunnen aan het einde van de mbo-opleiding. De geregionaliseerde kwalificatie mbo bestaat uit:</text:p>
      <text:p text:style-name="ifm_p_indent.-7mm_mleft.7mm_ifm">1.<text:tab/><text:span text:style-name="ifm_span_font.bold_ifm">Het landelijk deel </text:span>(L), dat gevormd wordt door:</text:p>
      <text:p text:style-name="ifm_p_indent.-7mm_mleft.14mm_ifm">a.<text:tab/>De beroepsspecifieke onderdelen. Dit betreft gemeenschappelijke kerntaken en werkprocessen voor alle geregionaliseerde kwalificaties die op dit landelijk deel zijn gebaseerd.</text:p>
      <text:p text:style-name="ifm_p_indent.-7mm_mleft.14mm_ifm">b.<text:tab/>De generieke onderdelen. De generieke onderdelen zijn door de landelijke overheid geformuleerd. Het betreft de onderdelen:</text:p>
      <text:p text:style-name="ifm_p_indent.-5mm_mleft.19mm_ifm">−<text:tab/>Nederlandse taal;</text:p>
      <text:p text:style-name="ifm_p_indent.-5mm_mleft.19mm_ifm">−<text:tab/>rekenen;</text:p>
      <text:p text:style-name="ifm_p_indent.-5mm_mleft.19mm_ifm">−<text:tab/>loopbaan en burgerschap; en</text:p>
      <text:p text:style-name="ifm_p_indent.-5mm_mleft.19mm_ifm">−<text:tab/>voor zover het niveau 4 betreft: Engels.</text:p>
      <text:p text:style-name="ifm_p_indent.-7mm_mleft.7mm_ifm">2.<text:tab/>Het <text:span text:style-name="ifm_span_font.bold_ifm">regionale deel</text:span> (R). Regionale delen bestaan uit kerntaken (K) en werkprocessen (W) waarop de geregionaliseerde kwalificaties met hetzelfde landelijke deel van elkaar verschillen.</text:p>
      <text:p text:style-name="ifm_p_mt.3.7mm_ifm">De geregionaliseerde kwalificatie mbo bevat een verwijzing naar het (regionale) keuzedeel (D). Het (regionale) keuzedeel vergroot de arbeidsmarktkansen van de mbo-student of vergemakkelijkt de doorstroom naar een vervolgstudie. Het vormt als het ware een ‘plus’ op het diploma. Het (regionale) keuzedeel is dan ook geen onderdeel van de kwalificatie-eis, maar wordt wel op het diploma vermeld.</text:p>
      <text:h text:style-name="ifm_p_font.bold-italic_mt.5.08mm_page.keep-with-next_ifm" text:outline-level="5">Taal en rekenen</text:h>
      <text:p text:style-name="ifm_p_mt.4.23mm_ifm">De generieke eisen voor taal en rekenen zijn benoemd in het landelijk deel. Als sprake is van beroepsspecifieke taal- en rekeneisen is dit aangegeven in de kolom ‘vakkennis en vaardigheden’. Daarnaast kan in de kolom ‘gedrag’ een extra verduidelijking aangegeven zijn hoe deze beroepsspecifieke taal- en rekeneisen worden ingezet in een werkproces.</text:p>
      <text:h text:style-name="ifm_p_font.bold-italic_mt.5.08mm_page.keep-with-next_ifm" text:outline-level="5">Verantwoordingsinformatie</text:h>
      <text:p text:style-name="ifm_p_mt.4.23mm_ifm">Aanvullende (verantwoordings-)informatie bij de geregionaliseerde kwalificatie mbo is te vinden op kwalificaties.s-bb.nl. Deze informatie is geen onderdeel van de geregionaliseerde kwalificatie mbo.</text:p>
      <text:h text:style-name="ifm_p_font.bold_mt.5.08mm_page.keep-with-next_ifm" text:outline-level="4">Overzicht van de geregionaliseerde kwalificatie mbo</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bold_mt.4.23mm_ifm">Naam regionaal deel</text:span></text:span></text:p>
            </table:table-cell>
            <table:table-cell table:style-name="table.cell.border-top.border-bottom.border-right.padding-top.bottom.pleft.pright">
              <text:p text:style-name="text.cell.7.center"><text:span text:style-name="ifm_span_font.bold_color.ffffff_ifm"><text:span text:style-name="ifm_span_font.bold_ifm">Mbo-niveau</text:span></text:span></text:p>
              <text:p text:style-name="text.cell.7.center"><text:span text:style-name="ifm_span_font.bold_color.ffffff_ifm"><text:span text:style-name="ifm_span_font.bold_ifm">(EQF-niveau)</text:span></text:span></text:p>
            </table:table-cell>
            <table:table-cell table:style-name="table.cell.border-top.border-bottom.border-right.padding-top.bottom.pleft.pright">
              <text:p text:style-name="text.cell.7.center"><text:span text:style-name="ifm_span_font.bold_color.ffffff_ifm"><text:span text:style-name="ifm_span_font.bold_ifm">Wettelijke beroepsvereisten</text:span></text:span></text:p>
            </table:table-cell>
            <table:table-cell table:style-name="table.cell.border-top.border-bottom.border-right.padding-top.bottom.pleft.pright">
              <text:p text:style-name="text.cell.7.left"><text:span text:style-name="ifm_span_font.bold_color.ffffff_ifm"><text:span text:style-name="ifm_span_font.bold_ifm">Typering van de kwalificatie</text:span></text:span></text:p>
            </table:table-cell>
          </table:table-row>
        </table:table-header-rows>
        <table:table-row table:style-name="zebra.body.odd">
          <table:table-cell table:style-name="table.cell.border-bottom.border-left.border-right.padding-top.top.pleft.pright">
            <text:p text:style-name="text.cell.7.left">R1</text:p>
          </table:table-cell>
          <table:table-cell table:style-name="table.cell.border-bottom.border-right.padding-top.top.pleft.pright">
            <text:p text:style-name="text.cell.7.left">Tit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left"/>
          </table:table-cell>
        </table:table-row>
      </table:table>
      <text:h text:style-name="ifm_p_font.bold-italic_mt.5.08mm_page.keep-with-next_ifm" text:outline-level="5">Landelijk deel</text:h>
      <text:p text:style-name="ifm_p_mt.4.23mm_ifm">De gemeenschappelijke kerntaken en werkprocessen zijn de volg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able:number-rows-spanned="6">
            <text:p text:style-name="text.cell.7.left">L1-K1</text:p>
          </table:table-cell>
          <table:table-cell table:style-name="table.cell.border-top.border-bottom.padding-top.top.pleft.pright" table:number-rows-spanned="6">
            <text:p text:style-name="text.cell.7.left">Titel</text:p>
          </table:table-cell>
          <table:table-cell table:style-name="table.cell.border-top.padding-top.top.pleft.pright">
            <text:p text:style-name="text.cell.7.left">L1-K1-W1</text:p>
          </table:table-cell>
          <table:table-cell table:style-name="table.cell.border-top.padding-top.top.pleft.pright">
            <text:p text:style-name="text.cell.7.left">titel</text:p>
          </table:table-cell>
        </table:table-row>
        <table:table-row>
          <table:table-cell table:style-name="table.cell.top">
            <text:p text:style-name="text.cell.7.left">L1-K1-W2</text:p>
          </table:table-cell>
          <table:table-cell table:style-name="table.cell.top.pleft.pright">
            <text:p text:style-name="text.cell.7.left"/>
          </table:table-cell>
        </table:table-row>
        <table:table-row>
          <table:table-cell table:style-name="table.cell.top">
            <text:p text:style-name="text.cell.7.left">L1-K1-W3</text:p>
          </table:table-cell>
          <table:table-cell table:style-name="table.cell.top.pleft.pright">
            <text:p text:style-name="text.cell.7.left"/>
          </table:table-cell>
        </table:table-row>
        <table:table-row>
          <table:table-cell table:style-name="table.cell.top">
            <text:p text:style-name="text.cell.7.left">L1-K1-W4</text:p>
          </table:table-cell>
          <table:table-cell table:style-name="table.cell.top.pleft.pright">
            <text:p text:style-name="text.cell.7.left"/>
          </table:table-cell>
        </table:table-row>
        <table:table-row>
          <table:table-cell table:style-name="table.cell.top">
            <text:p text:style-name="text.cell.7.left">L1-K1-W5</text:p>
          </table:table-cell>
          <table:table-cell table:style-name="table.cell.top.pleft.pright">
            <text:p text:style-name="text.cell.7.left"/>
          </table:table-cell>
        </table:table-row>
        <table:table-row>
          <table:table-cell table:style-name="table.cell.border-bottom.top">
            <text:p text:style-name="text.cell.7.left">L1-K1-W6</text:p>
          </table:table-cell>
          <table:table-cell table:style-name="table.cell.border-bottom.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able:number-rows-spanned="3">
            <text:p text:style-name="text.cell.7.left">L1-K2</text:p>
          </table:table-cell>
          <table:table-cell table:style-name="table.cell.border-top.border-bottom.padding-top.top.pleft.pright" table:number-rows-spanned="3">
            <text:p text:style-name="text.cell.7.left">Titel</text:p>
          </table:table-cell>
          <table:table-cell table:style-name="table.cell.border-top.padding-top.top.pleft.pright">
            <text:p text:style-name="text.cell.7.left">L1-K2-W1</text:p>
          </table:table-cell>
          <table:table-cell table:style-name="table.cell.border-top.padding-top.top.pleft.pright">
            <text:p text:style-name="text.cell.7.left">titel</text:p>
          </table:table-cell>
        </table:table-row>
        <table:table-row>
          <table:table-cell table:style-name="table.cell.top">
            <text:p text:style-name="text.cell.7.left">L1-K2-W2</text:p>
          </table:table-cell>
          <table:table-cell table:style-name="table.cell.top.pleft.pright">
            <text:p text:style-name="text.cell.7.left"/>
          </table:table-cell>
        </table:table-row>
        <table:table-row>
          <table:table-cell table:style-name="table.cell.border-bottom.top">
            <text:p text:style-name="text.cell.7.left">L1-K2-W3</text:p>
          </table:table-cell>
          <table:table-cell table:style-name="table.cell.border-bottom.top.pleft.pright">
            <text:p text:style-name="text.cell.7.left"/>
          </table:table-cell>
        </table:table-row>
      </table:table>
      <text:h text:style-name="ifm_p_font.bold-italic_mt.5.08mm_page.keep-with-next_ifm" text:outline-level="5">Regionaal deel</text:h>
      <text:p text:style-name="ifm_p_mt.4.23mm_ifm">Het regionale deel heeft de volgende (specifieke) kerntaken en werkprocess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7.left">R1</text:p>
            </table:table-cell>
            <table:table-cell table:style-name="table.cell.border-top.border-bottom.padding-top.bottom.pleft.pright" table:number-columns-spanned="3">
              <text:p text:style-name="text.cell.7.left">Titel</text:p>
            </table:table-cell>
          </table:table-row>
        </table:table-header-rows>
        <table:table-row>
          <table:table-cell table:style-name="table.cell.border-bottom.padding-top.top" table:number-rows-spanned="2">
            <text:p text:style-name="text.cell.7.left">R1-K1</text:p>
          </table:table-cell>
          <table:table-cell table:style-name="table.cell.border-bottom.padding-top.top.pleft.pright" table:number-rows-spanned="2">
            <text:p text:style-name="text.cell.7.left">Titel</text:p>
          </table:table-cell>
          <table:table-cell table:style-name="table.cell.padding-top.top.pleft.pright">
            <text:p text:style-name="text.cell.7.left">R1-K1-W1</text:p>
          </table:table-cell>
          <table:table-cell table:style-name="table.cell.padding-top.top.pleft.pright">
            <text:p text:style-name="text.cell.7.left">titel</text:p>
          </table:table-cell>
        </table:table-row>
        <table:table-row>
          <table:table-cell table:style-name="table.cell.border-bottom.top">
            <text:p text:style-name="text.cell.7.left">R1-K1-W2</text:p>
          </table:table-cell>
          <table:table-cell table:style-name="table.cell.border-bottom.top.pleft.pright">
            <text:p text:style-name="text.cell.7.left"/>
          </table:table-cell>
        </table:table-row>
      </table:table>
      <text:h text:style-name="ifm_p_font.bold_mt.5.08mm_page.keep-with-next_ifm" text:outline-level="4">Landelijk deel</text:h>
      <text:h text:style-name="ifm_p_font.bold-italic_mt.5.08mm_page.keep-with-next_ifm" text:outline-level="5">1.<text:s/>Beroepsspecifieke onderdelen</text:h>
      <table:table table:style-name="ifm_table_pgwide.1_mt.4.23mm_ifm">
        <table:table-column table:style-name="table8.tg1.col1"/>
        <table:table-header-rows>
          <table:table-row>
            <table:table-cell table:style-name="table.cell.border-top.border-bottom.padding-top.bottom">
              <text:p text:style-name="text.cell.7.left">Typering van het beroep</text:p>
            </table:table-cell>
          </table:table-row>
        </table:table-header-rows>
        <table:table-row>
          <table:table-cell table:style-name="table.cell.padding-top.top">
            <text:p text:style-name="text.cell.7.left"><text:span text:style-name="ifm_span_font.italic_ifm">Contex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Typerende beroepshouding</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Resultaat van het beroep</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Beroepsvereisten</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Toelichting beroepsvereisten</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Bron beroepsvereisten</text:span></text:p>
          </table:table-cell>
        </table:table-row>
        <table:table-row>
          <table:table-cell table:style-name="table.cell.border-bottom.top">
            <text:p text:style-name="text.cell.7.left"/>
          </table:table-cell>
        </table:table-row>
      </table:table>
      <table:table table:style-name="ifm_table_pgwide.1_mt.3.7mm_ifm">
        <table:table-column table:style-name="table9.tg1.col1"/>
        <table:table-header-rows>
          <table:table-row>
            <table:table-cell table:style-name="table.cell.border-top.border-bottom.padding-top.bottom">
              <text:p text:style-name="text.cell.7.left">L1-K1: titel</text:p>
            </table:table-cell>
          </table:table-row>
        </table:table-header-rows>
        <table:table-row>
          <table:table-cell table:style-name="table.cell.padding-top.top">
            <text:p text:style-name="text.cell.7.left"><text:span text:style-name="ifm_span_font.italic_ifm">Complexitei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erantwoordelijkheid en zelfstandigheid</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akkennis en vaardigheden</text:span></text:p>
          </table:table-cell>
        </table:table-row>
        <table:table-row>
          <table:table-cell table:style-name="table.cell.border-bottom.top">
            <text:p text:style-name="text.cell.7.left">De beginnend beroepsbeoefenaar:</text:p>
          </table:table-cell>
        </table:table-row>
      </table:table>
      <table:table table:style-name="ifm_table_pgwide.1_mt.3.7mm_ifm">
        <table:table-column table:style-name="table10.tg1.col1"/>
        <table:table-header-rows>
          <table:table-row>
            <table:table-cell table:style-name="table.cell.border-top.border-bottom.padding-top.bottom">
              <text:p text:style-name="text.cell.7.left">L1-K1-W1: titel</text:p>
            </table:table-cell>
          </table:table-row>
        </table:table-header-rows>
        <table:table-row>
          <table:table-cell table:style-name="table.cell.padding-top.top">
            <text:p text:style-name="text.cell.7.left"><text:span text:style-name="ifm_span_font.italic_ifm">Omschrijving</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Resultaa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Gedrag</text:span></text:p>
          </table:table-cell>
        </table:table-row>
        <table:table-row>
          <table:table-cell table:style-name="table.cell.border-bottom.top">
            <text:p text:style-name="text.cell.7.left">De beginnend beroepsbeoefenaar:</text:p>
          </table:table-cell>
        </table:table-row>
      </table:table>
      <text:h text:style-name="ifm_p_font.bold-italic_mt.5.08mm_page.keep-with-next_ifm" text:outline-level="5">2.<text:s/>Generieke onderdelen</text:h>
      <text:p text:style-name="ifm_p_mt.4.23mm_ifm">Elke geregionaliseerde kwalificatie kent – naast (beroepsgerichte) specifieke kwalificatie-eisen – ook generieke kwalificatie-eisen.</text:p>
      <text:h text:style-name="ifm_p_font.italic_mt.5.08mm_page.keep-with-next_ifm" text:outline-level="6">Nederlandse taal</text:h>
      <text:p text:style-name="ifm_p_mt.4.23mm_ifm">Van deze geregionaliseerde kwalificatie maakt het generieke examenonderdeel Nederlandse taal deel uit. De referentieniveaus en de kwalificatie eisen voor dit generieke onderdeel zijn opgenomen in bijlage 1 bij het Besluit referentieniveaus Nederlandse taal en rekenen. Deze bijlage is te vinden op www.s-bb.nl/generieke-kwalificatie-eisen en vormt een integraal onderdeel van deze geregionaliseerde kwalificatie.</text:p>
      <text:p text:style-name="ifm_p_mt.3.7mm_ifm">Het betreft de volgende referentieniveaus:</text:p>
      <text:p text:style-name="ifm_p_indent.-7mm_mleft.7mm_ifm">a.<text:tab/>voor kwalificaties op niveau 2 en 3: 2F;</text:p>
      <text:p text:style-name="ifm_p_indent.-7mm_mleft.7mm_ifm">b.<text:tab/>voor kwalificaties op niveau 4: 3F.</text:p>
      <text:h text:style-name="ifm_p_font.italic_mt.5.08mm_page.keep-with-next_ifm" text:outline-level="6">Rekenen</text:h>
      <text:p text:style-name="ifm_p_mt.4.23mm_ifm">Van deze geregionaliseerde kwalificatie maakt het generieke examenonderdeel rekenen deel uit. De referentieniveaus en de kwalificatie-eisen voor dit generieke onderdeel zijn opgenomen in bijlage 2 bij het Besluit referentieniveaus Nederlandse taal en rekenen. Deze bijlage is te vinden op www.s-bb.nl/generieke-kwalificatie-eisen en vormt een integraal onderdeel van deze geregionaliseerde kwalificatie.</text:p>
      <text:p text:style-name="ifm_p_mt.3.7mm_ifm">Het betreft de volgende referentieniveaus:</text:p>
      <text:p text:style-name="ifm_p_indent.-7mm_mleft.7mm_ifm">a.<text:tab/>voor kwalificaties op niveau 2 en 3: 2F;</text:p>
      <text:p text:style-name="ifm_p_indent.-7mm_mleft.7mm_ifm">b.<text:tab/>voor kwalificaties op niveau 4: 3F.</text:p>
      <text:h text:style-name="ifm_p_font.italic_mt.5.08mm_page.keep-with-next_ifm" text:outline-level="6">Loopbaan en burgerschap</text:h>
      <text:p text:style-name="ifm_p_mt.4.23mm_ifm">Van deze geregionaliseerde kwalificatie maakt het generieke examenonderdeel loopbaan en burgerschap deel uit. De kwalificatie - eisen voor dit generieke onderdeel zijn opgenomen in bijlage 1 bij het Examen- en kwalificatiebesluit beroepsopleidingen WEB. Deze bijlage is te vinden op www.s-bb.nl/generieke-kwalificatie-eisen en vormt een integraal onderdeel van deze geregionaliseerde kwalificatie.</text:p>
      <text:h text:style-name="ifm_p_font.italic_mt.5.08mm_page.keep-with-next_ifm" text:outline-level="6">Engels (alleen voor niveau 4)</text:h>
      <text:p text:style-name="ifm_p_mt.4.23mm_ifm">Van elke geregionaliseerde kwalificatie op mbo niveau 4 maakt het generieke examenonderdeel Engels deel uit. Op grond van artikel 17a van het Examen- en kwalificatiebesluit beroepsopleidingen WEB zijn de referentieniveaus en de kwalificatie-eisen voor dit generieke onderdeel opgenomen in bijlage 2 bij dit besluit. Deze bijlage is te vinden op www.s-bb.nl/generieke-eisen en vormt een integraal onderdeel van de geregionaliseerde kwalificatie.</text:p>
      <text:p text:style-name="ifm_p_mt.3.7mm_ifm">Het betreft de volgende referentieniveaus:</text:p>
      <text:p text:style-name="ifm_p_indent.-7mm_mleft.7mm_ifm">a.<text:tab/>lezen en luisteren: B1;</text:p>
      <text:p text:style-name="ifm_p_indent.-7mm_mleft.7mm_ifm">b.<text:tab/>schrijven, spreken en gesprekken voeren: A2.</text:p>
      <text:h text:style-name="ifm_p_font.bold_mt.5.08mm_page.keep-with-next_ifm" text:outline-level="4">Regionaal deel</text:h>
      <table:table table:style-name="ifm_table_pgwide.1_mt.4.23mm_ifm">
        <table:table-column table:style-name="table11.tg1.col1"/>
        <table:table-header-rows>
          <table:table-row>
            <table:table-cell table:style-name="table.cell.border-top.border-bottom.padding-top.bottom">
              <text:p text:style-name="text.cell.7.left">R1 Titel</text:p>
            </table:table-cell>
          </table:table-row>
        </table:table-header-rows>
        <table:table-row>
          <table:table-cell table:style-name="table.cell.padding-top.top">
            <text:p text:style-name="text.cell.7.left"><text:span text:style-name="ifm_span_font.italic_ifm">Mbo-niveau</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Typering van het beroep</text:span></text:p>
          </table:table-cell>
        </table:table-row>
        <table:table-row>
          <table:table-cell table:style-name="table.cell.border-bottom.top">
            <text:p text:style-name="text.cell.7.left"/>
          </table:table-cell>
        </table:table-row>
      </table:table>
      <table:table table:style-name="ifm_table_pgwide.1_mt.3.7mm_ifm">
        <table:table-column table:style-name="table12.tg1.col1"/>
        <table:table-header-rows>
          <table:table-row>
            <table:table-cell table:style-name="table.cell.border-top.border-bottom.padding-top.bottom">
              <text:p text:style-name="text.cell.7.left">R1-K1 titel</text:p>
            </table:table-cell>
          </table:table-row>
        </table:table-header-rows>
        <table:table-row>
          <table:table-cell table:style-name="table.cell.padding-top.top">
            <text:p text:style-name="text.cell.7.left"><text:span text:style-name="ifm_span_font.italic_ifm">Complexitei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erantwoordelijkheid en zelfstandigheid</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Vakkennis en vaardigheden</text:span></text:p>
          </table:table-cell>
        </table:table-row>
        <table:table-row>
          <table:table-cell table:style-name="table.cell.border-bottom.top">
            <text:p text:style-name="text.cell.7.left"><text:span text:style-name="ifm_span_font.italic_ifm">De beginnend beroepsbeoefenaar:</text:span></text:p>
          </table:table-cell>
        </table:table-row>
      </table:table>
      <table:table table:style-name="ifm_table_pgwide.1_mt.3.7mm_ifm">
        <table:table-column table:style-name="table13.tg1.col1"/>
        <table:table-header-rows>
          <table:table-row>
            <table:table-cell table:style-name="table.cell.border-top.border-bottom.padding-top.bottom">
              <text:p text:style-name="text.cell.7.left">R1-K1-W1 titel</text:p>
            </table:table-cell>
          </table:table-row>
        </table:table-header-rows>
        <table:table-row>
          <table:table-cell table:style-name="table.cell.padding-top.top">
            <text:p text:style-name="text.cell.7.left"><text:span text:style-name="ifm_span_font.italic_ifm">Omschrijving</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Resultaa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Gedrag</text:span></text:p>
          </table:table-cell>
        </table:table-row>
        <table:table-row>
          <table:table-cell table:style-name="table.cell.border-bottom.top">
            <text:p text:style-name="text.cell.7.left"/>
          </table:table-cell>
        </table:table-row>
      </table:table>
      <table:table table:style-name="ifm_table_pgwide.1_mt.3.7mm_ifm">
        <table:table-column table:style-name="table14.tg1.col1"/>
        <table:table-header-rows>
          <table:table-row>
            <table:table-cell table:style-name="table.cell.border-top.border-bottom.padding-top.bottom">
              <text:p text:style-name="text.cell.7.left">R1-K1-W2 titel</text:p>
            </table:table-cell>
          </table:table-row>
        </table:table-header-rows>
        <table:table-row>
          <table:table-cell table:style-name="table.cell.padding-top.top">
            <text:p text:style-name="text.cell.7.left"><text:span text:style-name="ifm_span_font.italic_ifm">Omschrijving</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Resultaat</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italic_ifm">Gedrag</text:span></text:p>
          </table:table-cell>
        </table:table-row>
        <table:table-row>
          <table:table-cell table:style-name="table.cell.border-bottom.top">
            <text:p text:style-name="text.cell.7.left"/>
          </table:table-cell>
        </table:table-row>
      </table:table>
      <text:h text:style-name="ifm_p_font.bold_mt.5.08mm_page.keep-with-next_ifm" text:outline-level="4">(Regionaal) keuzedeel</text:h>
      <text:p text:style-name="ifm_p_mt.4.23mm_ifm">Aan elke geregionaliseerde kwalificatie mbo zijn ten minste twee (regionale) keuzedelen verbonden. Bij deze geregionaliseerde kwalificatie kunnen dat ook specifiek regionale keuzedelen zijn. Uit het aanbod van keuzedelen moet de mbo -student ten minste één keuze maken.</text:p>
      <text:p text:style-name="ifm_p_mt.3.7mm_ifm">Het keuzedeel vergroot de arbeidsmarktkansen van de mbo -student of vergemakkelijkt de doorstroom naar een vervolgstudie. Het vormt als het ware een ‘plus’ op het diploma. Het keuzedeel is dan ook geen onderdeel van de kwalificatie-eis.</text:p>
      <text:p text:style-name="ifm_p_mt.3.7mm_ifm">De beschikbare (regionale) keuzedelen voor deze geregionaliseerde kwalificatie mbo zijn te vinden op kwalificaties.s-bb.nl. Op deze website staat ook een overzicht met alle keuzedelen gekoppeld aan kwalificaties.</text:p>
      <text:h text:style-name="ifm_p_font.bold_mt.5.08mm_page.break-before_ifm" text:outline-level="3">BIJLAGE<text:s/>5<text:s/>BEHORENDE BIJ ARTIKEL 5, TWEEDE LID</text:h>
      <text:h text:style-name="ifm_p_font.bold_mt.5.08mm_page.keep-with-next_ifm" text:outline-level="4">Toetsingskader Kwalificaties met regionale specialisatie in het mbo</text:h>
      <text:p text:style-name="ifm_p_mt.4.23mm_ifm"><text:span text:style-name="ifm_span_font.bold_mt.4.23mm_ifm">Experiment Ruimte voor de regio</text:span></text:p>
      <text:h text:style-name="ifm_p_font.bold-italic_mt.5.08mm_page.keep-with-next_ifm" text:outline-level="5">Inleiding</text:h>
      <text:h text:style-name="ifm_p_font.italic_mt.5.08mm_page.keep-with-next_ifm" text:outline-level="6">1.1<text:s/>Formele kaders</text:h>
      <text:p text:style-name="ifm_p_mt.4.23mm_ifm">In de Wet educatie en beroepsonderwijs (WEB) zijn bepalingen opgenomen over de ontwikkeling en toetsing van kwalificatiedossiers voor het middelbaar beroepsonderwijs, in de artikelen 7.2.3, 7.2.4, 7.2.5, 7.2.6 en 9.2.1 derde lid. Aanvullend op deze wettelijke bepalingen is t.b.v. het experiment geregionaliseerde kwalificaties een Algemene Maatregel van Bestuur (AMvB)<text:note text:id="n1" text:note-class="footnote"><text:note-citation text:label="1 ">1</text:note-citation><text:note-body><text:p text:style-name="ifm_p_font.normal_size.6.93pt_mt..5mm_indent.-0.1161in_mleft.0.1161in_ifm">Besluit experiment geregionaliseerde beroepsopleidingen en kwalificaties mbo, Staatsblad 18 december 2018 (Stb. 2019, nr. 2)</text:p></text:note-body></text:note> vastgesteld. De aanvullende bepalingen en voorschriften in de AMvB wijken deels af van met name artikel 7.2.4 van de WEB, met de intentie om innovaties te stimuleren in de regio met passende mbo arrangementen die, gevat in een breed kader, accuraat inspelen op regionale arbeidsmarktbehoeftes. Kwalificaties die ontwikkeld zijn op basis van de genoemde AMvB vormen een onderdeel van de bestaande kwalificatiestructuur, maar nemen daarbinnen een bijzondere, tijdelijke positie in. Om die reden zijn de zes kwaliteitscriteria die gelden voor de kwalificatiestructuur en de daarmee verband houdende producten eveneens van toepassing op de geregionaliseerde kwalificatie.</text:p>
      <text:h text:style-name="ifm_p_font.italic_mt.5.08mm_page.keep-with-next_ifm" text:outline-level="6">1.2<text:s/>Inhoud toetsingskader</text:h>
      <text:p text:style-name="ifm_p_mt.4.23mm_ifm">Dit toetsingskader is afgeleid van het al vastgestelde Toetsingskader Kwalificatiedossier en keuzedelen. De hoofdstukken beschrijven de criteria aan de hand waarvan de kwaliteit wordt getoetst van de kwalificaties met regionale specialisatie die ontwikkeld worden in het experiment ‘Ruimte voor de regio’ (hierna geregionaliseerde kwalificaties) en de regionale keuzedelen.</text:p>
      <text:h text:style-name="ifm_p_font.bold_mt.5.08mm_page.keep-with-next_ifm" text:outline-level="4">2.<text:s/>Toetsingscriteria voor de geregionaliseerde kwalificaties en keuzedelen</text:h>
      <text:h text:style-name="ifm_p_font.bold-italic_mt.5.08mm_page.keep-with-next_ifm" text:outline-level="5">2.1<text:s/>Inleiding</text:h>
      <text:p text:style-name="ifm_p_mt.4.23mm_ifm">Specifieke, regionaal georiënteerde innovaties op het niveau van de regionale arbeidsmarkt, nog niet vermeld op het niveau van bestaande landelijke kwalificaties, fungeren als belangrijkste argument voor de ontwikkeling van een geregionaliseerde kwalificatie, om de aansluiting tussen de regionale arbeidsmarkt en het opleidingsaanbod te optimaliseren. De binnen het experiment ‘Ruimte voor de Regio’ ontwikkelde geregionaliseerde kwalificaties vormen een bijzonder en (vooralsnog) tijdelijk onderdeel van de kwalificatiestructuur. Zij worden dan ook in samenhang met bestaande kwalificaties, kwalificatiedossiers, keuzedelen bezien, wat betekent dat de bestaande kwaliteitscriteria eveneens van toepassing zijn. Omwille van de experimentele status is voor de geregionaliseerde kwalificatie een aangepast toetsingskader ontwikkeld, met inachtneming van de uitzonderingsbepalingen zoals deze in de AMvB vastgelegd zijn. Een geregionaliseerde kwalificatie bestaat uit een landelijk deel, gebaseerd op een reguliere kwalificatie, en een regionaal deel dat ruimte biedt voor regionale inkleuring van de beroepsopleiding. Het landelijk deel wordt ontwikkeld door twee of meer onderwijsinstellingen in overleg met vertegenwoordigers van landelijke en regionale werkgevers. Het regionale deel wordt ontwikkeld door één of meer onderwijsinstellingen in samenwerking met tenminste twee bedrijven. De samenwerking wordt aangetoond met een conform de AMvB verplichte samenwerkingsovereenkomst. De keuzedeelverplichting zoals opgenomen in de WEB is ongewijzigd van toepassing. De AMvB bied de mogelijkheid om de ontwikkeling en vaststelling van keuzedelen binnen de regio te laten plaatsvinden.</text:p>
      <text:p text:style-name="ifm_p_mt.3.7mm_ifm">Een geregionaliseerde kwalificatie bevat de kwalificatie-eisen voor een beroep op het niveau van de beginnend beroepsbeoefenaar. Ook bevat hij een verwijzing naar de kwalificatie-eisen voor de generieke examenonderdelen Nederlandse taal, rekenen, Engels (voor mbo niveau 4), loopbaan en burgerschap.</text:p>
      <text:p text:style-name="ifm_p_mt.3.7mm_ifm">De kwalificatie-eisen voor een (regionaal) keuzedeel zijn beschreven in een apart document keuzedeel, dat gekoppeld is aan één of meer kwalificaties. Aan iedere geregionaliseerde kwalificatie zijn meerdere (regionale) keuzedelen gekoppeld.</text:p>
      <text:p text:style-name="ifm_p_mt.3.7mm_ifm">Ook is aan iedere geregionaliseerde kwalificatie het document <text:span text:style-name="ifm_span_font.italic_ifm">Verantwoordingsinformatie behorend bij de geregionaliseerde kwalificatie mbo &lt;naam geregionaliseerde kwalificatie &gt; </text:span>verbonden, waarin door betrokken onderwijsinstellingen verantwoording over het tot stand komen van de inhoud van het landelijk deel en regionaal deel is verantwoord en waarin beroepsvereisten en bijzondere vereisten toegelicht worden. In de verantwoordingsinformatie wordt verwezen naar de samenwerkingsovereenkomst gesloten met de werkgevers die zijn betrokken bij de ontwikkeling van het regionale deel van de geregionaliseerde kwalificatie en, indien van toepassing, de regionale keuzedelen.</text:p>
      <text:p text:style-name="ifm_p_ifm">De verantwoordingsinformatie bevat geen – zoals in de geregionaliseerde kwalificatie zelf – kwalificatie-eisen. De geregionaliseerde kwalificatie wordt vastgesteld door de minister van Onderwijs, Cultuur en Wetenschap (OCW). Voor het regionale deel van de geregionaliseerde kwalificatie, de bijbehorende (regionale) keuzedelen, de koppeling 'geregionaliseerde kwalificatie – (regionale) keuzedelen' en de verantwoordingsinformatie wordt goedkeuring gegeven door de minister in de vorm van een beschikking.</text:p>
      <text:p text:style-name="ifm_p_mt.3.7mm_ifm">De toetsingscriteria in het ‘Toetsingskader geregionaliseerde kwalificaties’ beschrijven kwaliteitsstandaarden waaraan de geregionaliseerde kwalificaties (het landelijke deel en het regionaal deel), de (regionale) keuzedelen en de koppeling tussen keuzedeel en geregionaliseerde kwalificatie moeten voldoen. De nadruk bij de toetsing ligt op het landelijk deel. Voor het regionale deel wordt een marginale toets uitgevoerd.</text:p>
      <text:p text:style-name="ifm_p_mt.3.7mm_ifm">Geregionaliseerde kwalificaties en (regionale) keuzedelen worden ontwikkeld met gebruikmaking van het door het ministerie van OCW vastgestelde model geregionaliseerde kwalificatie en model keuzedeel en conform de daarbij behorende instructie en voldoen aan de desbetreffende toetsingscriteria uit dit toetsingskader.</text:p>
      <text:h text:style-name="ifm_p_font.bold-italic_mt.5.08mm_page.keep-with-next_ifm" text:outline-level="5">2.2<text:s/>De kwaliteit van de geregionaliseerde kwalificaties en regionale keuzedelen</text:h>
      <text:p text:style-name="ifm_p_mt.4.23mm_ifm">De binnen het experiment ontwikkelde geregionaliseerde kwalificaties beogen bij te dragen aan:</text:p>
      <text:p text:style-name="ifm_p_indent.-5mm_mleft.5mm_ifm">–<text:tab/>een verbeterde aansluiting tussen onderwijs en de regionale arbeidsmarkt;</text:p>
      <text:p text:style-name="ifm_p_indent.-5mm_mleft.5mm_ifm">–<text:tab/>het vergroten van het eigenaarschap van docenten en (regionale) werkgevers m.b.t. de inhoud van het onderwijs;</text:p>
      <text:p text:style-name="ifm_p_indent.-5mm_mleft.5mm_ifm">–<text:tab/>een versterking van de kwaliteit en innovatiekracht van het onderwijs.</text:p>
      <text:p text:style-name="ifm_p_mt.3.7mm_ifm">Een geregionaliseerde kwalificatie is niet strijdig met het regionale doelmatig aanbod van opleidingen.</text:p>
      <text:p text:style-name="ifm_p_mt.3.7mm_ifm">De kwaliteit van de geregionaliseerde kwalificaties en de (regionale) keuzedelen wordt getoetst aan de hand van de volgende criteria:</text:p>
      <text:p text:style-name="ifm_p_indent.-7mm_mleft.7mm_ifm">1)<text:tab/><text:span text:style-name="ifm_span_font.bold_ifm">Doelmatigheid</text:span>: de geregionaliseerde kwalificaties en (regionale) keuzedelen sluiten in kwaliteit en kwantiteit aan op de vraag vanuit de (regionale) arbeidsmarkt, samenleving en vervolgonderwijs.</text:p>
      <text:p text:style-name="ifm_p_indent.-7mm_mleft.7mm_ifm">2)<text:tab/><text:span text:style-name="ifm_span_font.bold_ifm">Uitvoerbaarheid</text:span>: de geregionaliseerde kwalificaties en (regionale) keuzedelen zijn uitvoerbaar voor onderwijsinstellingen, leerbedrijven en andere gebruikers van de geregionaliseerde kwalificaties ten behoeve van het onderwijs, de examinering en de beroepspraktijkvorming (bpv).</text:p>
      <text:p text:style-name="ifm_p_indent.-7mm_mleft.7mm_ifm">3)<text:tab/><text:span text:style-name="ifm_span_font.bold_ifm">Herkenbaarheid</text:span>: de geregionaliseerde kwalificaties en (regionale) keuzedelen zijn herkenbaar voor bedrijfsleven, onderwijsveld en studenten.</text:p>
      <text:p text:style-name="ifm_p_indent.-7mm_mleft.7mm_ifm">4)<text:tab/><text:span text:style-name="ifm_span_font.bold_ifm">Transparantie</text:span>: de geregionaliseerde kwalificatie vormt in samenhang met de kwalificatiestructuur een transparant en overzichtelijk geheel. De geregionaliseerde kwalificatie geeft overzichtelijk de kwalificatie-eisen aan conform het model ‘geregionaliseerde kwalificatie’ en bijbehorende instructie. De geregionaliseerde kwalificaties zijn zo beschreven dat studenten een goed onderbouwde keuze voor een daaraan verbonden opleiding kunnen maken, werkgevers weten wat ze kunnen verwachten van studenten die een bpv-plek of baan vervullen.</text:p>
      <text:p text:style-name="ifm_p_indent.-7mm_mleft.7mm_ifm">5)<text:tab/><text:span text:style-name="ifm_span_font.bold_ifm">Flexibiliteit</text:span>: het proces van de totstandkoming van de geregionaliseerde kwalificaties staat er borg voor dat er alert en adequaat gereageerd wordt c.q. is op ontwikkelingen op de regionale arbeidsmarkt die moeten leiden c.q. hebben geleid tot duurzame aanpassingen van de kwalificatie-eisen.</text:p>
      <text:p text:style-name="ifm_p_indent.-7mm_mleft.7mm_ifm">6)<text:tab/><text:span text:style-name="ifm_span_font.bold_ifm">Duurzaamheid</text:span>: de geregionaliseerde kwalificaties en (regionale) keuzedelen leveren een solide basis voor de inhoudelijke inrichting van het onderwijs, de examinering en de bpv. De geregionaliseerde kwalificaties zijn bestendig tegen korte-termijn-veranderingen binnen het onderwijs en de beroepsuitoefening; zodanig dat de onderwijsinstellingen het onderwijs goed kunnen organiseren en werkgevers stabiel zicht hebben op de kwaliteiten van de beginnend beroepsbeoefenaar.</text:p>
      <text:h text:style-name="ifm_p_font.italic_mt.5.08mm_page.keep-with-next_ifm" text:outline-level="6">2.2.1<text:s/>De geregionaliseerde kwalificatie is <text:span text:style-name="ifm_span_font.underline_ifm">doelmatig</text:span>; relevant voor de arbeidsmarkt, de samenleving en vervolgonderwijs.</text:h>
      <text:h text:style-name="ifm_p_font.italic_mt.4.23mm_page.keep-with-next_ifm" text:outline-level="6">Geregionaliseerde kwalificatie</text:h>
      <text:p text:style-name="ifm_p_indent.-7mm_mleft.7mm_ifm">a.<text:tab/>De geregionaliseerde kwalificatie bevat de kwalificatie-eisen voor de beginnend beroepsbeoefenaar die aansluiten op de actuele vraag van de (regionale) arbeidsmarkt en van instellingen voor vervolgonderwijs en welke anticiperen op toekomstige ontwikkelingen.</text:p>
      <text:p text:style-name="ifm_p_indent.-7mm_mleft.7mm_ifm">b.<text:tab/>De kwalificatie-eisen in (het landelijke en regionale deel van) de geregionaliseerde kwalificatie zijn drievoudig kwalificerend. Naast kwalificatie-eisen voor het beroep bevat de geregionaliseerde kwalificatie de kwalificatie-eisen voor de generieke examenonderdelen Nederlandse taal en rekenen met een verwijzing naar de bij de betreffende mbo-niveaus behorende referentieniveaus Nederlandse taal en rekenen en een verwijzing naar de kwalificatie-eisen voor het generieke examenonderdeel loopbaan en burgerschap. Geregionaliseerde kwalificaties op niveau -4 bevatten tevens kwalificatie-eisen voor het generieke examenonderdeel Engels met een verwijzing naar de niveaus van het Europees raamwerk voor moderne vreemde talen (CEF / ERK).</text:p>
      <text:p text:style-name="ifm_p_indent.-7mm_mleft.7mm_ifm">c.<text:tab/>De geregionaliseerde kwalificatie is breed toe leidend naar de arbeidsmarkt en biedt ruimte voor een regionale inkleuring van de beroepsopleiding. (Het voorziet in een regionale behoefte, maar de kwalificatie behoudt ondanks zijn regionale focus een landelijk civiele effect.) De geregionaliseerde kwalificatie is ontwikkeld in samenspraak met ten minste twee bedrijven op de regionale arbeidsmarkt.</text:p>
      <text:p text:style-name="ifm_p_indent.-7mm_mleft.7mm_ifm">d.<text:tab/>Het landelijke deel van de geregionaliseerde kwalificatie is gebaseerd op door sociale partners gelegitimeerde beroepeninformatie die aansluit bij de arbeidsmarkt.</text:p>
      <text:p text:style-name="ifm_p_indent.-7mm_mleft.7mm_ifm">e.<text:tab/>Het landelijke deel is gebaseerd op een kwalificatie die opgenomen is in de AMvB of daaraan is toegevoegd middels ministeriële regeling en bevat kerntaken uit het kwalificatiedossier behorende bij die kwalificatie. Bij wijze van uitzondering kunnen ook kerntakenuit andere kwalificaties daarvan deel uitmaken dan bedoeld in dat lid indien dit wenselijk is voor het beroep of de groep van samenhangende beroepen waarop de geregionaliseerde kwalificatie zich richt.</text:p>
      <text:p text:style-name="ifm_p_indent.-7mm_mleft.7mm_ifm">f.<text:tab/>De geregionaliseerde kwalificatie is relevant voor de arbeidsmarkt en het landelijke deel is door ten minste twee mbo-instellingen gezamenlijk aangevraagd.</text:p>
      <text:p text:style-name="ifm_p_indent.-7mm_mleft.7mm_ifm">g.<text:tab/>Er is sprake van duurzaam kwalitatief en kwantitatief voldoende vraag naar gediplomeerden van de opleiding die op de geregionaliseerde kwalificatie is ingericht;</text:p>
      <text:p text:style-name="ifm_p_indent.-7mm_mleft.7mm_ifm">h.<text:tab/>Relevante beroepsvereisten als beschreven in artikel 7.2.6. van de WEB, of verwijzingen ernaar, zijn opgenomen in het landelijke deel van de geregionaliseerde kwalificatie. De geregionaliseerde kwalificatie is niet in tegenspraak met deze beroepsvereisten.</text:p>
      <text:p text:style-name="ifm_p_indent.-7mm_mleft.7mm_ifm">i.<text:tab/>Alleen indien dit bij of krachtens AMv B (op basis van artikel 7.2.3. van de WEB) is bepaald, kan in de geregionaliseerde kwalificatie zijn vermeld dat er sprake is van een onderdeel van een kwalificatie waaraan een certificaat is verbonden.</text:p>
      <text:h text:style-name="ifm_p_font.italic_mt.3.7mm_page.keep-with-next_ifm" text:outline-level="6">Regionaal deel</text:h>
      <text:p text:style-name="ifm_p_indent.-7mm_mleft.7mm_ifm">j.<text:tab/>Het regionale deel van de geregionaliseerde kwalificatie is in overleg met werkgevers in de regio ontwikkeld. Voor de ontwikkeling van het regionale deel is een samenwerkingsovereenkomst gesloten tussen de betrokken werkgevers en de onderwijsinstelling</text:p>
      <text:h text:style-name="ifm_p_font.italic_mt.3.7mm_page.keep-with-next_ifm" text:outline-level="6">Regionaal keuzedeel</text:h>
      <text:p text:style-name="ifm_p_indent.-7mm_mleft.7mm_ifm">k.<text:tab/>In de kwalificatiestructuur vormt het (regionale) keuzedeel het onderdeel waarmee:</text:p>
      <text:p text:style-name="ifm_p_indent.-5mm_mleft.12mm_ifm">•<text:tab/>de mbo-student zijn positie op de (regionale) arbeidsmarkt versterkt door verbreding en/of verdieping bovenop de geregionaliseerde kwalificatie waaraan het keuzedeel is verbonden en/of</text:p>
      <text:p text:style-name="ifm_p_indent.-5mm_mleft.12mm_ifm">•<text:tab/>de mbo-student zijn positie bij de aansluiting op het naastgelegen hogere opleidingsniveau voor de onderscheiden kwalificatie(s) waaraan het keuzedeel is verbonden versterkt.</text:p>
      <text:p text:style-name="ifm_p_indent.-5mm_mleft.12mm_ifm">•<text:tab/>mbo-instellingen flexibel in kunnen spelen op (regionale) arbeidsmarktontwikkelingen.</text:p>
      <text:p text:style-name="ifm_p_indent.0mm_mleft.12mm_ifm">Het (regionale) keuzedeel maakt geen onderdeel uit van de kwalificatie(s) waaraan het keuzedeel is verbonden en het overlapt niet ondoelmatig met de kwalificatie(s) waaraan het gekoppeld is.</text:p>
      <text:p text:style-name="ifm_p_indent.-7mm_mleft.7mm_ifm">l.<text:tab/>Het (regionale) keuzedeel voldoet op alle elementen aan het 'Model keuzedeel mbo’ inclusief de 'Instructies bij de ontwikkeling van geregionaliseerde kwalificaties mbo, keuzedelen en verantwoordingsinformatie'.</text:p>
      <text:h text:style-name="ifm_p_font.italic_mt.3.7mm_page.keep-with-next_ifm" text:outline-level="6">Verantwoordingsinformatie</text:h>
      <text:p text:style-name="ifm_p_indent.-7mm_mleft.7mm_ifm">m.<text:tab/>In de verantwoordingsinformatie bij de geregionaliseerde kwalificatie wordt verwezen naar de beroepeninformatie die van toepassing is op het landelijke deel van de geregionaliseerde kwalificatie.</text:p>
      <text:p text:style-name="ifm_p_indent.-7mm_mleft.7mm_ifm">n.<text:tab/>Uit de samenwerkingsovereenkomst blijkt dat de betrokken werkgevers samen gedurende het experiment voldoende praktijkplaatsen voor de desbetreffende geregionaliseerde beroepsopleiding bieden en dat er in de regio voldoende arbeidsmarktperspectief is voor afgestudeerden van die opleiding. In de verantwoordingsinformatie is een toelichting op de regionale arbeidsmarktrelevantie opgenomen.</text:p>
      <text:p text:style-name="ifm_p_indent.-7mm_mleft.7mm_ifm">o.<text:tab/>In geval van beroepsvereisten is in de verantwoordingsinformatie bij het de geregionaliseerde kwalificatie de goedkeurende verklaring van het betreffende vakdepartement opgenomen als ook een toelichting op de wijze waarop de beroepsvereisten verwerkt zijn in de kwalificatie.</text:p>
      <text:p text:style-name="ifm_p_indent.-7mm_mleft.7mm_ifm">p.<text:tab/>In geval van bijzondere vereisten is dit in de verantwoordingsinformatie bij de geregionaliseerde kwalificatie beschreven. Waar relevant is verantwoord hoe die verwerkt zijn in de kwalificatie.</text:p>
      <text:p text:style-name="ifm_p_indent.-7mm_mleft.7mm_ifm">q.<text:tab/>In geval dat aan een deel van een geregionaliseerde kwalificatie een certificaat verbonden is, is een toelichting op de relevantie van het certificaat opgenomen in de verantwoordingsinformatie.</text:p>
      <text:p text:style-name="ifm_p_indent.-7mm_mleft.7mm_ifm">r.<text:tab/>In de verantwoordingsinformatie bij de geregionaliseerde kwalificatie is een beschrijving opgenomen van ontwikkelings- en doorgroeimogelijkheden van studenten binnen de beroepskolom na het behalen van de kwalificatie.</text:p>
      <text:h text:style-name="ifm_p_font.italic_mt.5.08mm_page.keep-with-next_ifm" text:outline-level="6">2.2.2<text:s/>De kwalificatiestructuur is <text:span text:style-name="ifm_span_font.underline_mt.3.7mm_ifm">uitvoerbaar</text:span> voor onderwijs, bpv en examinering.</text:h>
      <text:h text:style-name="ifm_p_font.italic_mt.4.23mm_page.keep-with-next_ifm" text:outline-level="6">Geregionaliseerde kwalificatie</text:h>
      <text:p text:style-name="ifm_p_indent.-7mm_mleft.7mm_ifm">a.<text:tab/>Op basis van het experiment Ruimte voor de regio kunnen onderwijsinstellingen een evenwichtig gespreid aanbod van (geregionaliseerde) opleidingen verzorgen die kwalitatief en kwantitatief afgestemd is op (regionaal) vraag en aanbod.</text:p>
      <text:p text:style-name="ifm_p_indent.-7mm_mleft.7mm_ifm">b.<text:tab/>De geregionaliseerde kwalificatie is uitvoerbaar voor onderwijsinstellingen en leerbedrijven binnen de daarvoor geldende (formele) kaders met betrekking tot (bijvoorbeeld) het onderwijs, de examinering, de beroepspraktijkvorming (bpv) en de verantwoording.</text:p>
      <text:p text:style-name="ifm_p_indent.-7mm_mleft.7mm_ifm">c.<text:tab/>De studielast van het landelijke deel bedraagt ten minste 60% van de studielast van de kwalificatie op basis waarvan de geregionaliseerde kwalificatie ontwikkeld is. Het landelijke deel omvat de eisen voor de generieke examenonderdelen Nederlandse taal en rekenen, Engels (alleen voor niveau 4) en Loopbaan en burgerschap.</text:p>
      <text:p text:style-name="ifm_p_indent.-7mm_mleft.7mm_ifm">d.<text:tab/>Geregionaliseerde kwalificaties kunnen ontwikkeld worden voor de basisberoepsopleiding, de vakopleiding, de middenkaderopleiding en de specialistenopleiding. Ze zijn zodanig beschreven dat het daarop door de onderwijsinstellingen in te richten onderwijsprogramma studeerbaar is binnen de geldende voorschriften:</text:p>
      <text:p text:style-name="ifm_p_indent.-11mm_mleft.18mm_ifm">I.<text:tab/>	ten minste één en ten hoogste twee volledige studiejaren voor de basisberoepsopleiding;</text:p>
      <text:p text:style-name="ifm_p_indent.-11mm_mleft.18mm_ifm">II.<text:tab/>	ten minste twee en ten hoogste drie volledige studiejaren voor de vakopleiding;</text:p>
      <text:p text:style-name="ifm_p_indent.-11mm_mleft.18mm_ifm">III.<text:tab/>	drie volledige studiejaren voor de middenkaderopleiding;</text:p>
      <text:p text:style-name="ifm_p_indent.-11mm_mleft.18mm_ifm">IV.<text:tab/>één volledig studiejaar voor de specialistenopleiding.</text:p>
      <text:p text:style-name="ifm_p_indent.0mm_mleft.7mm_ifm">Indien dit in verband met de aard van de opleiding noodzakelijk is, kan voor de middenkaderopleiding een langere studieduur worden vastgesteld. Deze opleidingen dienen te voldoen aan de daarvoor door de minister van OCW geformuleerde criteria conform art. 7.2.4a. van de WEB.</text:p>
      <text:p text:style-name="ifm_p_indent.-7mm_mleft.7mm_ifm">e.<text:tab/>De beschrijving van de kwalificatie-eisen per geregionaliseerde kwalificatie biedt voldoende houvast voor onderwijsinstellingen en andere betrokkenen (waaronder leerbedrijven en leveranciers) voor de inhoudelijke inrichting van onderwijsprogramma's, examinering en bpv. De geregionaliseerde kwalificatie bevat geen eisen betreffende de vorm van opleidingen (zoals bijvoorbeeld de didactiek).</text:p>
      <text:h text:style-name="ifm_p_font.italic_mt.3.7mm_page.keep-with-next_ifm" text:outline-level="6">Regionaal deel</text:h>
      <text:p text:style-name="ifm_p_indent.-7mm_mleft.7mm_ifm">f.<text:tab/>De studielast van het regionale deel bedraagt maximaal 25% van de studielast van de desbetreffende geregionaliseerde beroepsopleiding.</text:p>
      <text:p text:style-name="ifm_p_indent.-7mm_mleft.7mm_ifm">g.<text:tab/>Docenten worden betrokken bij de ontwikkeling van het regionale deel.</text:p>
      <text:h text:style-name="ifm_p_font.italic_mt.3.7mm_page.keep-with-next_ifm" text:outline-level="6">(Regionaal) keuzedeel</text:h>
      <text:p text:style-name="ifm_p_indent.-7mm_mleft.7mm_ifm">h.<text:tab/>Het (regionale) keuzedeel is uitvoerbaar voor onderwijsinstellingen en leerbedrijven binnen de daarvoor geldende (formele) kaders met betrekking tot (bijvoorbeeld) het onderwijs, de examinering en de beroepspraktijkvorming (bpv).</text:p>
      <text:p text:style-name="ifm_p_indent.-7mm_mleft.7mm_ifm">i.<text:tab/>Het (regionale) keuzedeel mag niet groter zijn dan de keuzedeelverplichting van het soort opleiding waaraan het keuzedeel gekoppeld is. Het keuzedeel moet bovendien passend zijn voor de studielast die aan het keuzedeel meegegeven wordt.</text:p>
      <text:h text:style-name="ifm_p_font.italic_mt.3.7mm_page.keep-with-next_ifm" text:outline-level="6">Verantwoordingsinformatie</text:h>
      <text:p text:style-name="ifm_p_indent.-7mm_mleft.7mm_ifm">j.<text:tab/>In de verantwoordingsinformatie is informatie opgenomen over de uitvoerbaarheid van de geregionaliseerde kwalificatie door onderwijsinstellingen en leerbedrijven. Onderwijs en bedrijfsleven zijn bereid om op te leiden voor de betreffende geregionaliseerde kwalificatie.</text:p>
      <text:p text:style-name="ifm_p_indent.-7mm_mleft.7mm_ifm">k.<text:tab/>In de verantwoordingsinformatie is informatie opgenomen over een terugvaloptie, waardoor studenten tussentijds kunnen uitstromen naar een andere verwante opleiding.</text:p>
      <text:p text:style-name="ifm_p_indent.-7mm_mleft.7mm_ifm">l.<text:tab/>In de verantwoordingsinformatie bij de geregionaliseerde kwalificatie is een onderbouwing geleverd voor de nominale studieduur van middenkaderopleidingen indien deze een studieduur mogen hebben van langer dan drie jaar.</text:p>
      <text:p text:style-name="ifm_p_indent.-7mm_mleft.7mm_ifm">m.<text:tab/>In geval van bijzondere vereisten is in de verantwoordingsinformatie bij de geregionaliseerde kwalificatie een toelichting gegeven op de uitvoerbaarheid er van.</text:p>
      <text:h text:style-name="ifm_p_font.italic_mt.5.08mm_page.keep-with-next_ifm" text:outline-level="6">2.2.3<text:s/>De kwalificatiestructuur is <text:span text:style-name="ifm_span_font.underline_mt.3.7mm_ifm">herkenbaar</text:span> voor het bedrijfsleven, onderwijsinstellingen en studenten.</text:h>
      <text:h text:style-name="ifm_p_font.italic_mt.4.23mm_page.keep-with-next_ifm" text:outline-level="6">Geregionaliseerde kwalificatie</text:h>
      <text:p text:style-name="ifm_p_indent.-7mm_mleft.7mm_ifm">a.<text:tab/>De naamgeving levert voldoende herkenbaarheid op voor het (regionale) bedrijfsleven, onderwijsinstellingen en studenten en is voldoende onderscheidend in relatie tot verwante (geregionaliseerde) kwalificatie(s), kwalificatiedossier(s) en cross-over kwalificatie(s).</text:p>
      <text:p text:style-name="ifm_p_indent.-7mm_mleft.7mm_ifm">b.<text:tab/>De geregionaliseerde kwalificatie geeft een actuele en relevante beschrijving van de beroepshandelingen van een beginnend beroepsbeoefenaar.</text:p>
      <text:p text:style-name="ifm_p_indent.-7mm_mleft.7mm_ifm">c.<text:tab/>De geregionaliseerde kwalificatie is opgenomen in één opleidingsdomein</text:p>
      <text:p text:style-name="ifm_p_indent.-7mm_mleft.7mm_ifm">d.<text:tab/>De herkenbaarheid van de geregionaliseerde kwalificatie komt tot uiting door (te ontwikkelen) regionale keuzedelen of bestaande keuzedelen (15% van de totale studiebelasting) en het regionale deel van de kwalificatie (max. 25% van de totale studiebelasting).</text:p>
      <text:p text:style-name="ifm_p_indent.-7mm_mleft.7mm_ifm">e.<text:tab/>Voor het landelijke deel van de geregionaliseerde kwalificatie is de sectorkamer penvoerder welke ook penvoerder is voor de kwalificatie(s) waarop deze is gebaseerd.</text:p>
      <text:p text:style-name="ifm_p_indent.-7mm_mleft.7mm_ifm">f.<text:tab/>De geregionaliseerde kwalificatie bouwt voort op verwante examenprogramma's in het vmbo.</text:p>
      <text:p text:style-name="ifm_p_indent.-7mm_mleft.7mm_ifm">g.<text:tab/>De geregionaliseerde kwalificatie is gericht op uitstroom naar de arbeidsmarkt en op verwante kwalificaties op het naast-hogere opleidingsniveau. Voor middenkaderopleidingen betreft dat verwante kwalificaties in het hbo.</text:p>
      <text:p text:style-name="ifm_p_indent.-7mm_mleft.7mm_ifm">h.<text:tab/>Onderwijsinstelling(en) en het (regionale) bedrijfsleven zijn betrokken bij de ontwikkeling van de geregionaliseerde kwalificatie.</text:p>
      <text:h text:style-name="ifm_p_font.italic_mt.3.7mm_page.keep-with-next_ifm" text:outline-level="6">Regionaal deel</text:h>
      <text:p text:style-name="ifm_p_indent.-7mm_mleft.7mm_ifm">i.<text:tab/>De onderwijsinstelling heeft een samenwerkingsovereenkomst gesloten met de werkgevers die zijn betrokken bij de ontwikkeling van het regionale deel van de geregionaliseerde kwalificatie en, indien van toepassing, de regionale keuzedelen.</text:p>
      <text:p text:style-name="ifm_p_indent.-7mm_mleft.7mm_ifm">j.<text:tab/>Het regionale deel van de kwalificatie kan door een instelling ontwikkeld worden indien de instelling beschikt over een beschikking voor het landelijk deel van de geregionaliseerde kwalificatie.</text:p>
      <text:p text:style-name="ifm_p_indent.-7mm_mleft.7mm_ifm">k.<text:tab/>Het regionale deel van een geregionaliseerde kwalificatie bevat kerntaken die door een instelling in overleg met tenminste twee bedrijven in de regio, docenten en studenten zijn ontwikkeld en passen bij het niveau van de regionale beroepsopleiding waarop de geregionaliseerde kwalificatie is gericht.</text:p>
      <text:h text:style-name="ifm_p_font.italic_mt.3.7mm_page.keep-with-next_ifm" text:outline-level="6">Regionaal keuzedeel</text:h>
      <text:p text:style-name="ifm_p_indent.-7mm_mleft.7mm_ifm">l.<text:tab/>Een regionaal keuzedeel bestaat uit inhoud, vakkennis en vaardigheden die door de instelling in overleg met werkgevers in de regio zijn ontwikkeld.</text:p>
      <text:p text:style-name="ifm_p_indent.-7mm_mleft.7mm_ifm">m.<text:tab/>Een (regionaal) keuzedeel moet voldoen aan het bestaande model en instructie keuzedelen.</text:p>
      <text:h text:style-name="ifm_p_font.italic_mt.3.7mm_page.keep-with-next_ifm" text:outline-level="6">Verantwoordingsinformatie</text:h>
      <text:p text:style-name="ifm_p_indent.-7mm_mleft.7mm_ifm">n.<text:tab/>Het landelijke deel van de geregionaliseerde kwalificatie wordt door ten minste twee instellingen in samenspraak met het (regionale) bedrijfsleven ontwikkeld. In de verantwoordingsinformatie is dit opgenomen.</text:p>
      <text:p text:style-name="ifm_p_indent.-7mm_mleft.7mm_ifm">o.<text:tab/>Het landelijke deel wordt vastgesteld door de minister na toetsing door de Toetsingskamer SBB en advisering door de sectorkamer die penvoerder is van de kwalificatie op basis waarvan het landelijke deel ontwikkeld is. In de verantwoordingsinformatie bij de geregionaliseerde kwalificatie is dit aangegeven.</text:p>
      <text:p text:style-name="ifm_p_indent.-7mm_mleft.7mm_ifm">p.<text:tab/>Het regionale deel van de kwalificatie en de regionale keuzedelen worden gevalideerd door de instelling. In de verantwoordingsinformatie bij de geregionaliseerde kwalificatie is hierop een toelichting gegeven.</text:p>
      <text:p text:style-name="ifm_p_indent.-7mm_mleft.7mm_ifm">q.<text:tab/>Wanneer landelijke delen van geregionaliseerde kwalificaties het werkgebied van meerdere sectorkamers betreffen, zijn er afspraken gemaakt over samenwerking. In de verantwoordingsinformatie bij de geregionaliseerde kwalificatie is dit aangegeven.</text:p>
      <text:h text:style-name="ifm_p_font.italic_mt.5.08mm_page.keep-with-next_ifm" text:outline-level="6">2.2.4<text:s/>De kwalificatiestructuur vormt een <text:span text:style-name="ifm_span_font.roman_mt.3.7mm_ifm">transparant</text:span> en overzichtelijk geheel.</text:h>
      <text:h text:style-name="ifm_p_font.italic_mt.4.23mm_page.keep-with-next_ifm" text:outline-level="6">De kwalificatiestructuur</text:h>
      <text:p text:style-name="ifm_p_mt.3.7mm_ifm">De geregionaliseerde kwalificatie wordt, in samenhang met bestaande kwalificaties, kwalificatiedossiers, keuzedelen en de kwalificatiestructuur, gezien als (vooralsnog) tijdelijk onderdeel van de kwalificatiestructuur. De geregionaliseerde kwalificaties hebben een duidelijke verbinding met de kwalificatiestructuur en vormen samen met de kwalificatiestructuur een transparant en overzichtelijk geheel. De geregionaliseerde kwalificatie bestaat voor het grootste deel uit kerntaken en werkprocessen die onderdeel zijn van bestaande kwalificaties en daarmee de kwalificatiestructuur.</text:p>
      <text:h text:style-name="ifm_p_font.italic_mt.3.7mm_page.keep-with-next_ifm" text:outline-level="6">Geregionaliseerde kwalificatie</text:h>
      <text:p text:style-name="ifm_p_indent.-7mm_mleft.7mm_ifm">a.<text:tab/>Het landelijke deel van de geregionaliseerde kwalificatie is opgebouwd uit kerntaken en werkprocessen welke afkomstig zijn uit bij AMvB aangewezen kwalificatie(s).</text:p>
      <text:p text:style-name="ifm_p_indent.-7mm_mleft.7mm_ifm">b.<text:tab/>Er is geen ondoelmatige overlap tussen het landelijke deel en de regionale delen van een geregionaliseerde kwalificatie, tussen geregionaliseerde kwalificaties en bij de kwalificatie behorende (regionale) keuzedelen.</text:p>
      <text:p text:style-name="ifm_p_indent.-7mm_mleft.7mm_ifm">c.<text:tab/>Elke geregionaliseerde kwalificatie bevat een duidelijke en evenwichtige beschrijving van (vak)kennis, vaardigheden en gedragsaspecten.</text:p>
      <text:p text:style-name="ifm_p_indent.-7mm_mleft.7mm_ifm">d.<text:tab/>De geregionaliseerde kwalificatie heeft het niveau van de kwalificatie(s) waarop het landelijke deel is gebaseerd.</text:p>
      <text:p text:style-name="ifm_p_indent.-7mm_mleft.7mm_ifm">e.<text:tab/>Het mbo-niveau van de geregionaliseerde kwalificatie is consistent uitgewerkt met behulp van de NLQF-descriptoren.</text:p>
      <text:p text:style-name="ifm_p_indent.-7mm_mleft.7mm_ifm">f.<text:tab/>Kwalificaties zijn voorzien van een EQF / NLQF-niveau.</text:p>
      <text:p text:style-name="ifm_p_indent.-7mm_mleft.7mm_ifm">g.<text:tab/>De beroepsgerichte eisen Nederlandse taal, rekenen en moderne vreemde talen (MVT) zijn herkenbaar en eenduidig uitgewerkt in de geregionaliseerde kwalificatie.</text:p>
      <text:p text:style-name="ifm_p_indent.-7mm_mleft.7mm_ifm">h.<text:tab/>De geregionaliseerde kwalificatie voldoet op alle elementen aan het 'Model geregionaliseerde kwalificatie mbo' inclusief de 'Instructies bij de ontwikkeling van een geregionaliseerde kwalificatie mbo, keuzedelen en verantwoordingsinformatie'.</text:p>
      <text:p text:style-name="ifm_p_indent.-7mm_mleft.7mm_ifm">i.<text:tab/>De geregionaliseerde kwalificatie is zodanig digitaal ontsloten dat gebruikers gemakkelijk overzichten kunnen opstellen betreffende geselecteerde geregionaliseerde kwalificatie elementen om bijvoorbeeld verschillen en overeenkomsten tussen de kwalificaties in beeld te brengen.</text:p>
      <text:p text:style-name="ifm_p_indent.-7mm_mleft.7mm_ifm">j.<text:tab/>Er is minimaal één terugvaloptie voor studenten indien zij om welke reden dan ook uitstromen uit de geregionaliseerde kwalificatie en hun opleiding willen vervolgen op basis van een reguliere mbo-kwalificatie.</text:p>
      <text:h text:style-name="ifm_p_font.italic_mt.3.7mm_page.keep-with-next_ifm" text:outline-level="6">Regionaal deel</text:h>
      <text:p text:style-name="ifm_p_indent.-7mm_mleft.7mm_ifm">k.<text:tab/>Het regionale deel van de geregionaliseerde kwalificatie is geformuleerd op dezelfde manier als het landelijke deel (m.b.v. kerntaken, werkprocessen, kennis/vaardigheden en gedrag). Dit geldt ook voor de regio-keuzedelen die gebaseerd zijn op het model keuzedelen.</text:p>
      <text:p text:style-name="ifm_p_indent.-7mm_mleft.7mm_ifm">l.<text:tab/>Het regionale deel kan in beperkte mate in niveau afwijken van het landelijke deel zolang dit geen invloed heeft op het totaal van het landelijke deel én regionale deel.</text:p>
      <text:p text:style-name="ifm_p_indent.-7mm_mleft.7mm_ifm">m.<text:tab/>Er is geen ondoelmatige overlap tussen het landelijke deel en de regionale delen van een geregionaliseerde kwalificatie en de bij de kwalificatie behorende (regionale) keuzedelen.</text:p>
      <text:h text:style-name="ifm_p_font.italic_mt.3.7mm_page.keep-with-next_ifm" text:outline-level="6">Regionaal keuzedeel</text:h>
      <text:p text:style-name="ifm_p_indent.-7mm_mleft.7mm_ifm">n.<text:tab/>Het (regionale) keuzedeel voldoet op alle elementen aan het 'Model keuzedeel mbo’ inclusief de 'Instructie bij de ontwikkeling van geregionaliseerde kwalificaties mbo, keuzedelen en verantwoordingsinformatie'.</text:p>
      <text:h text:style-name="ifm_p_font.italic_mt.5.08mm_page.keep-with-next_ifm" text:outline-level="6">2.2.5<text:s/>De kwalificatiestructuur is <text:span text:style-name="ifm_span_font.underline_mt.3.7mm_ifm">flexibel</text:span> voor onderwijs, beroepspraktijkvorming en examinering.</text:h>
      <text:h text:style-name="ifm_p_font.italic_mt.4.23mm_page.keep-with-next_ifm" text:outline-level="6">Kwalificatiestructuur</text:h>
      <text:p text:style-name="ifm_p_indent.-7mm_mleft.7mm_ifm">a.<text:tab/>De procedure voor ontwikkeling en vaststelling van geregionaliseerde kwalificaties is zodanig ingericht dat flexibele toevoeging en/of aanpassing mogelijk is wanneer daar dringende redenen voor zijn vanuit het perspectief van de (regionale) arbeidsmarkt, de onderwijsuitvoering of veranderende wetgeving.</text:p>
      <text:h text:style-name="ifm_p_font.italic_mt.3.7mm_page.keep-with-next_ifm" text:outline-level="6">Geregionaliseerde kwalificatie</text:h>
      <text:p text:style-name="ifm_p_indent.-7mm_mleft.7mm_ifm">b.<text:tab/>De geregionaliseerde kwalificatie biedt ruimte voor erkende leerbedrijven om invulling te geven aan de bpv in samenspraak met onderwijsinstellingen. De geregionaliseerde kwalificatie bevat geen eisen voor de wijze van inrichting van onderwijs, examinering, beroepspraktijkvorming en evenmin voor bijvoorbeeld de didactiek.</text:p>
      <text:h text:style-name="ifm_p_font.italic_mt.3.7mm_page.keep-with-next_ifm" text:outline-level="6">(Regionaal) keuzedeel</text:h>
      <text:p text:style-name="ifm_p_indent.-7mm_mleft.7mm_ifm">c.<text:tab/>Aan elke geregionaliseerde kwalificatie zijn keuzedelen gekoppeld. Dat kunnen ook (regionale) keuzedelen zijn. Het aantal van keuzedelen dat gekoppeld is aan een geregionaliseerde kwalificatie is dusdanig van omvang (in aantal én studielast) dat de mogelijkheid tot het maken van een keuze door de deelnemer op het niveau van een geregionaliseerde kwalificatie verzekerd is.</text:p>
      <text:h text:style-name="ifm_p_font.italic_mt.5.08mm_page.keep-with-next_ifm" text:outline-level="6">2.2.6<text:s/>De kwalificatiestructuur is <text:span text:style-name="ifm_span_font.underline_mt.3.7mm_ifm">duurzaam</text:span> voor onderwijs, beroepspraktijkvorming en examinering.</text:h>
      <text:h text:style-name="ifm_p_font.italic_mt.4.23mm_page.keep-with-next_ifm" text:outline-level="6">Geregionaliseerde kwalificatie</text:h>
      <text:p text:style-name="ifm_p_indent.-7mm_mleft.7mm_ifm">a.<text:tab/>De geregionaliseerde kwalificatie is zo opgesteld dat het meerjarig meekan zonder tussentijds geactualiseerd te hoeven worden. Van die termijn wordt alleen afgeweken in het geval er dringende overwegingen zijn vanuit wet- en regelgeving, (regionale) arbeidsmarkt of uitvoering.</text:p>
      <text:p text:style-name="ifm_p_mt.3.7mm_ifm">De bovenstaande kwaliteitscriteria dienen in onderlinge samenhang te worden bezien. De kwaliteitscriteria zijn te onderscheiden, maar niet strikt te scheiden. Ze vullen elkaar aan, vloeien in elkaar over en er bestaat een spanningsrelatie tussen een aantal kwaliteitscriteria.</text:p>
      <text:h text:style-name="ifm_p_font.bold_mt.5.08mm_page.break-before_ifm" text:outline-level="3">TOELICHTING</text:h>
      <text:h text:style-name="ifm_p_font.bold_mt.5.08mm_page.keep-with-next_ifm" text:outline-level="4">Algemeen</text:h>
      <text:p text:style-name="ifm_p_mt.4.23mm_ifm">Op grond van het Besluit experiment geregionaliseerde beroepsopleidingen en kwalificaties mbo (hierna: besluit) is het voor instellingen mogelijk om geregionaliseerde kwalificaties vorm te geven. Het biedt instellingen de mogelijkheid om een kwalificatie te ontwikkelen die bestaat uit een landelijk en een regionaal deel.</text:p>
      <text:p text:style-name="ifm_p_mt.3.7mm_ifm">Artikel 10 van het besluit is de basis voor het bij ministeriële regeling vaststellen van modellen en toetsingskaders. Deze modellen worden in de bijlagen 1 tot en met 5 van deze regeling vastgesteld. Hieronder volgt een toelichting op de bijlagen.</text:p>
      <text:p text:style-name="ifm_p_indent.-7mm_mleft.7mm_ifm">1.<text:tab/>In artikel 9 van het besluit is opgenomen dat om deel te kunnen nemen aan het experiment – en dus het landelijke deel van de geregionaliseerde kwalificatie te mogen ontwikkelen – het bevoegd gezag van een instelling die voornemens is samen met een of meer andere instellingen een landelijk deel te ontwikkelen, daarvan melding maakt aan de minister. Hierbij vermeldt het bevoegd gezag ook de kwalificatie waarop het landelijke deel wordt gebaseerd. Bijlage 1 bevat het model van deze melding.</text:p>
      <text:p text:style-name="ifm_p_indent.-7mm_mleft.7mm_ifm">2.<text:tab/>Een aanvraag voor het vaststellen van het landelijke deel van een geregionaliseerde kwalificatie kan op grond van het eerste lid van het besluit worden ingediend door ten minste twee instellingen. De minimumeis van twee instellingen beoogt te voorkomen dat het landelijke deel teveel wordt toegesneden op een bepaalde regio. Bijlage 2 bevat de gegevens die bij deze aanvraag moeten worden geleverd.</text:p>
      <text:p text:style-name="ifm_p_indent.-7mm_mleft.7mm_ifm">3.<text:tab/>Op grond van artikel 16, eerste lid, van het besluit kan een instelling waarvan een aanvraag om vaststelling van een landelijk deel is toegewezen een of meer aanvragen indienen voor goedkeuring van een bij dat landelijke deel behorend regionaal deel en mogelijk een of meer regionale keuzedelen. In laatstgenoemde aanvragen wordt ook verzocht om koppeling van (bestaande en/of regionale keuzedelen) aan de desbetreffende geregionaliseerde kwalificatie.</text:p>
      <text:p text:style-name="ifm_p_indent.-7mm_mleft.7mm_ifm">4.<text:tab/>In bijlage 4 worden de modellen van het landelijk deel, het regionaal deel en het (regionaal) keuzedeel vastgesteld. Op die manier wordt bereikt dat de aanvragers zoveel mogelijk op uniforme wijze hun aanvraag indienen, zodat de aanvragen onderling goed vergelijkbaar zijn.</text:p>
      <text:p text:style-name="ifm_p_indent.-7mm_mleft.7mm_ifm">5.<text:tab/>In bijlage 5 tenslotte wordt het toetsingskader vastgesteld dat wordt gehanteerd bij de beoordeling van de betreffende aanvragen. Op die manier wordt bereikt dat de aanvragen zoveel mogelijk op uniforme wijze worden getoetst door de Toetsingskamer van de SBB.</text:p>
      <text:h text:style-name="ifm_p_font.bold-italic_mt.5.08mm_page.keep-with-next_ifm" text:outline-level="5">Uitvoerings- en handhaafbaarheidstoets</text:h>
      <text:p text:style-name="ifm_p_mt.4.23mm_ifm">Deze regeling is voor een uitvoerings- en handhaafbaarheidstoets voorgelegd aan Dienst Uitvoering Onderwijs (DUO). De regeling is door DUO uitvoerbaar en handhaafbaar verklaard.</text:p>
      <text:h text:style-name="ifm_p_font.bold-italic_mt.5.08mm_page.keep-with-next_ifm" text:outline-level="5">Administratieve lasten</text:h>
      <text:p text:style-name="ifm_p_mt.4.23mm_ifm">In de toelichting bij het besluit<text:note text:id="n2" text:note-class="footnote"><text:note-citation text:label="2 ">2</text:note-citation><text:note-body><text:p text:style-name="ifm_p_font.normal_size.6.93pt_mt..5mm_indent.-0.1161in_mleft.0.1161in_ifm">Stb. 2019, 2.</text:p></text:note-body></text:note> is hierover het volgende opgemerkt: “Voor alle fasen van de aanvraagprocedure worden bij ministeriële regeling modellen vastgesteld. De SBB zal gevraagd worden om hiervoor een voorstel te doen. Dit beperkt de administratieve lasten.”</text:p>
      <text:p text:style-name="ifm_p_ifm">“Ten behoeve van de melding, bedoeld in artikel 9, eerste lid, het advies, bedoeld in artikel 12, tweede lid, aanvragen als bedoeld in de artikelen 12, eerste lid, en 16, eerste, tweede en vijfde lid, en het verstrekken van informatie als bedoeld in de artikelen 13 en 17, worden bij ministeriële regeling modellen en toetsingskaders vastgesteld.”</text:p>
      <text:p text:style-name="ifm_p_mt.3.7mm_ifm">Door de vaststelling van modellen en toetsingskaders voor alle fasen van de aanvraag worden de administratieve lasten beperkt.</text:p>
      <text:h text:style-name="ifm_p_font.bold-italic_mt.5.08mm_page.keep-with-next_ifm" text:outline-level="5">Inwerkingtreding</text:h>
      <text:p text:style-name="ifm_p_mt.4.23mm_ifm">Deze regeling treedt in werking met ingang van de dag na plaatsing in de Staatscourant. Daarmee wordt afgeweken van de Vaste Verandermomenten. Echter, gelet op het feit dat de individuele aanvragers bij het opstellen van hun aanvraag worden bijgestaan door een procescoördinator, die vanuit het Rijk wordt gefinancierd, is afwijking van deze termijn niet bezwaarlijk. Bovendien is het toetsingskader (bijlage 5) afgeleid van het toetsingskader, zoals dat al sinds 2015 wordt gehanteerd voor het beoordelen van de kwalificatiedossiers (vastgesteld bij de Regeling vaststelling modellen kwalificatiedossier en keuzedeel en toetsingskader kwalificatiestructuur mbo 2016; Stcrt. 2016, 10123)</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364</text:span><text:tab/>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364</text:span><text:tab/>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6 augustus 2019, nr. MBO-1456697, houdende vaststellen van modellen en toetsingskaders op grond van het Besluit experiment geregionaliseerde beroepsopleidingen en kwalificaties mbo (Regeling modellen en toetsingskader geregionaliseerde beroepsopleidingen en kwalificaties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3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0 van het Besluit experiment geregionaliseerde beroepsopleidingen en kwalificaties mbo</meta:user-defined>
    <meta:user-defined meta:name="DC.title">Regeling van de Minister van Onderwijs, Cultuur en Wetenschap van 26 augustus 2019, nr. MBO-1456697, houdende vaststellen van modellen en toetsingskaders op grond van het Besluit experiment geregionaliseerde beroepsopleidingen en kwalificaties mbo (Regeling modellen en toetsingskader geregionaliseerde beroepsopleidingen en kwalificaties mbo)</meta:user-defined>
    <meta:user-defined meta:name="DCTERMS.alternative"/>
    <meta:user-defined meta:name="DCTERMS.W3CDTF/DCTERMS.available">2019-09-03</meta:user-defined>
    <meta:user-defined meta:name="OVERHEIDop.Ruimtelijkplan/OVERHEIDop.bekendmakingBetreffendePlan"/>
  </office:meta>
</office:document-meta>
</file>