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enrayseweg 19 te Over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zij voornemens zijn om met toepassing van artikel 3.6 van de Wet ruimtelijke ordening over te gaan tot wijziging van het bestemmingsplan “Kom Overloon ” ten behoeve van Venrayseweg 19 te Overloon (5825 AB). Door de wijziging wordt de bouw van een woning mogelijk gemaakt. </text:p>
            <text:p text:style-name="common-al">Het ontwerpwijzigingsbesluit en bijbehorende stukken liggen met ingang van 4 september 2019 gedurende zes weken ter inzage bij de publieksbalie in het gemeentehuis in Boxmeer. Het ontwerpbesluit en genoemde stukken zijn eveneens digitaal te raadplegen via <text:a xlink:href="http://www.ruimtelijkeplannen.nl/" xlink:type="simple">www.ruimtelijkeplannen.nl</text:a> en  <text:a xlink:href="http://www.boxmeer.nl/" xlink:type="simple">www.boxmeer.nl</text:a>/bekendmakingen/bestemmingsplannen. </text:p>
            <text:p text:style-name="common-al">Tot en met 15 oktober 2019 kunnen belanghebbenden schriftelijk of mondeling zienswijzen naar voren brengen bij burgemeester en wethouders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of voor vragen of een toelichting op het ontwerpbesluit kunt u contact opnem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2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2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2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ox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WP19OvlVenray19-ON01</meta:user-defined>
    <dc:language>nl</dc:language>
    <meta:user-defined meta:name="OVERHEID.EPSG28992/DC.spatial">193950 397581</meta:user-defined>
    <meta:user-defined meta:name="OVERHEIDop.Ruimtelijkeplannen/DC.type">Wijzigings- of uitwerkingsplan</meta:user-defined>
    <meta:user-defined meta:name="DC.title">Ontwerpwijzigingsplan “Venrayseweg 19 te Overloon”</meta:user-defined>
    <meta:user-defined meta:name="OVERHEID.PostcodeHuisnummer/OVERHEIDop.postcodeHuisnummer">5825AB 19</meta:user-defined>
    <meta:user-defined meta:name="OVERHEIDop.straatnaam">Venrayseweg</meta:user-defined>
    <meta:user-defined meta:name="OVERHEIDop.woonplaats">Overloon</meta:user-defined>
    <meta:user-defined meta:name="DCTERMS.W3CDTF/DCTERMS.available">2019-09-03</meta:user-defined>
    <meta:user-defined meta:name="DCTERMS.W3CDTF/OVERHEIDop.jaargang">2019</meta:user-defined>
    <meta:user-defined meta:name="OVERHEIDop.publicationIssue">48329</meta:user-defined>
    <meta:user-defined meta:name="OVERHEIDop.StcrtID/DC.identifier">stcrt-2019-48329</meta:user-defined>
    <meta:user-defined meta:name="OVERHEIDop.versieInformatie"/>
  </office:meta>
</office:document-meta>
</file>