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sluiten van een anterieure overeenkomst in het kader van het bestemmingsplan ‘Balk-herbestemming timmerloods Wilhelminastraat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Wilhelminastraat Planontwikkeling B.V., statutair gevestigd en kantoorhoudende te Warns aan de (8721 EX) Skarl 11. In de overeenkomst zijn afspraken gemaakt over de realisatie van vier wooneenheden op het perceel plaatselijk bekend als de Wilhelminastraat 11a in Balk, kadastraal bekend als gemeente Balk, sectie A, nummer 2242.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30 augustus 2019 gedurende zes weken ter inzage bij: </text:p>
            <text:p text:style-name="common-al">. de centrale balie van het gemeentehuis Herema State 1 in Joure;</text:p>
            <text:p text:style-name="common-al">. het servicepunt in Balk (Dubbelstraat 1);</text:p>
            <text:p text:style-name="common-al">. het servicepunt in Lemmer (Vissersburen 88).</text:p>
            <text:p text:style-name="common-al"/>
            <text:p text:style-name="common-al"/>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29 augustus 2019</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1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1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Gemeente/DC.spatial">De Fryske Marren</meta:user-defined>
    <meta:user-defined meta:name="OVERHEID.EPSG28992/DC.spatial">167822 545595</meta:user-defined>
    <meta:user-defined meta:name="OVERHEIDop.Staatscourant/DC.type">Ruimtelijke plannen</meta:user-defined>
    <meta:user-defined meta:name="DC.title">Kennisgeving van het sluiten van een anterieure overeenkomst in het kader van het bestemmingsplan ‘Balk-herbestemming timmerloods Wilhelminastraat 11a’</meta:user-defined>
    <meta:user-defined meta:name="OVERHEID.PostcodeHuisnummer/OVERHEIDop.postcodeHuisnummer">8561AA 11</meta:user-defined>
    <meta:user-defined meta:name="OVERHEIDop.straatnaam">Wilhelminastraat</meta:user-defined>
    <meta:user-defined meta:name="OVERHEIDop.woonplaats">Balk</meta:user-defined>
    <meta:user-defined meta:name="DCTERMS.W3CDTF/DCTERMS.available">2019-08-29</meta:user-defined>
    <meta:user-defined meta:name="DCTERMS.W3CDTF/OVERHEIDop.jaargang">2019</meta:user-defined>
    <meta:user-defined meta:name="OVERHEIDop.publicationIssue">48314</meta:user-defined>
    <meta:user-defined meta:name="OVERHEIDop.StcrtID/DC.identifier">stcrt-2019-48314</meta:user-defined>
    <meta:user-defined meta:name="OVERHEIDop.versieInformatie"/>
  </office:meta>
</office:document-meta>
</file>