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Verkeersbesluit reserveren parkeerplaats ten behoeve van het opladen van elektrische voertuigen op het Oranje Nassauplein te Ee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het Oranje Nassauplein gelegen is binnen de bebouwde kom van de gemeente Brummen;</text:p>
            <text:p text:style-name="considerans.al">dat het Oranje Nassauplein  in beheer is bij de gemeente Brummen;</text:p>
            <text:p text:style-name="considerans.al">dat het Oranje Nassauplein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coördinator Backoffice;</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het Oranje Nassauplein is gecategoriseerd als erftoegangsweg (30 km/uur) en deel uitmaakt van het verblijfsgebied van Eerbeek ;</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de gemeente Brummen een aanvraag heeft ontvangen om op het Oranje Nassauplein te Eerbeek een laadvoorziening te plaatsen;</text:p>
            <text:p text:style-name="considerans.al">dat een geschikte locatie is gevonden voor een laadvoorziening in de Oranje Nassauplein te Eerbeek bij de parkeerplaatsen ter hoogte van Oranje Nassauplein 11;</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Oranje Nassauplein 11;</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p text:style-name="last-al">door middel van het plaatsen van het verkeersbord E4 van bijlage 1 van het RVV 1990 inclusief onderbord met de tekst ‘opladen elektrische voertuigen’ en onderbord OB504 ‘twee pijlen’, op het Oranje Nassauplein te Eerbeek ter hoogte van Oranje Nassauplein 11, twee parkeerplaatsen ten behoeve van het opladen van elektrische voertuigen te reserveren.</text:p>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de Staatscourant.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p text:style-name="bezwaarschrift_al">a. uw naam en adres;</text:p>
          <text:p text:style-name="bezwaarschrift_al">b. de dagtekening;</text:p>
          <text:p text:style-name="bezwaarschrift_al">c. een omschrijving van het besluit waartegen uw bezwaar zich richt;</text:p>
          <text:p text:style-name="bezwaarschrift_al">d. de gronden van uw bezwaar.</text:p>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13 augustus 2019.</text:p>
          <text:p text:style-name="bezwaarschrift_al">Burgemeester en wethouders van Brummen,</text:p>
          <text:p text:style-name="bezwaarschrift_al">Namens dezen,</text:p>
          <text:p text:style-name="bezwaarschrift_al">A. Noordermeer (procescoördinator Backoffic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8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28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28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rummen</meta:user-defined>
    <meta:user-defined meta:name="OVERHEID.Gemeente/DC.creator">Brumm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aanwijzen parkeerplaats voor opladen electrische voertuigen - Oranje Nassauplein 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Brummen</meta:user-defined>
    <meta:user-defined meta:name="DC.title">Gemeente Brummen - Verkeersbesluit reserveren parkeerplaats ten behoeve van het opladen van elektrische voertuigen op het Oranje Nassauplein te Eerbeek</meta:user-defined>
    <meta:user-defined meta:name="DCTERMS.W3CDTF/DCTERMS.available">2019-08-28</meta:user-defined>
    <meta:user-defined meta:name="OVERHEIDop.StcrtID/DC.identifier">stcrt-2019-48281</meta:user-defined>
    <meta:user-defined meta:name="OVERHEIDop.externeBijlage">Verkeersbesluit oplaadplaats ON plein Eerbeek|exb-2019-41923</meta:user-defined>
    <meta:user-defined meta:name="DCTERMS.W3CDTF/OVERHEIDop.jaargang">2019</meta:user-defined>
    <meta:user-defined meta:name="OVERHEIDop.publicationIssue">48281</meta:user-defined>
    <meta:user-defined meta:name="OVERHEIDop.versieInformatie"/>
  </office:meta>
</office:document-meta>
</file>