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J.D. van der Waalsstraat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J.D. van der Waalsstraat gelegen is binnen de bebouwde kom van de gemeente Brummen;</text:p>
            <text:p text:style-name="considerans.al">dat de J.D. van der Waalsstraat in beheer is bij de gemeente Brummen;</text:p>
            <text:p text:style-name="considerans.al">dat de J.D. van der Waals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J.D. van der Waalsstraat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J.D. van der Waalsstraat te Eerbeek een laadvoorziening te plaatsen;</text:p>
            <text:p text:style-name="considerans.al">dat een geschikte locatie is gevonden voor een laadvoorziening in de J.D. van der Waalsstraat te Eerbeek bij de parkeerplaatsen ter hoogte van J.D. van der Waalsstraat 3;</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J.D. van der Waalsstraat 3;</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4 van bijlage 1 van het RVV 1990 inclusief onderbord met de tekst ‘opladen elektrische voertuigen’ en onderbord OB504 ‘twee pijlen’, in de J.D. van der Waalsstraat te Eerbeek twee parkeerplaatsen ten behoeve van het opladen van elektrische voertuigen te reserver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1 augustus 2019.</text:p>
            <text:p text:style-name="common-al">Burgemeester en wethouders van Brummen,</text:p>
            <text:p text:style-name="common-al">Namens dezen,</text:p>
            <text:p text:style-name="last-al">A. Noordermeer (procescoördinator Backoff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7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7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Brummen</meta:user-defined>
    <meta:user-defined meta:name="DCTERMS.alternative">gemeente Brummen - aanwijzen parkeerplaats opladen electrische voertuigen - J.D. van der Waalsstraat Eerbeek</meta:user-defined>
    <meta:user-defined meta:name="OVERHEIDop.verkeersbordcode">E4</meta:user-defined>
    <meta:user-defined meta:name="DC.title">Gemeente Brummen - Verkeersbesluit reserveren parkeerplaats ten behoeve van het opladen van elektrische voertuigen in de J.D. van der Waalsstraat te Eerbeek</meta:user-defined>
    <meta:user-defined meta:name="DCTERMS.W3CDTF/DCTERMS.available">2019-08-28</meta:user-defined>
    <meta:user-defined meta:name="OVERHEIDop.StcrtID/DC.identifier">stcrt-2019-48279</meta:user-defined>
    <meta:user-defined meta:name="OVERHEIDop.externeBijlage">Verkeersbesluit oplaadplaats JD vd Waalsstraat |exb-2019-41922</meta:user-defined>
    <meta:user-defined meta:name="DCTERMS.W3CDTF/OVERHEIDop.jaargang">2019</meta:user-defined>
    <meta:user-defined meta:name="OVERHEIDop.publicationIssue">48279</meta:user-defined>
    <meta:user-defined meta:name="OVERHEIDop.versieInformatie"/>
  </office:meta>
</office:document-meta>
</file>