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18400*"/>
    </style:style>
    <style:style style:family="table-column" style:name="table2.tg1.col1">
      <style:table-column-properties style:rel-column-width="19000*"/>
    </style:style>
    <style:style style:family="table-column" style:name="table2.tg1.col2">
      <style:table-column-properties style:rel-column-width="1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76</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bestand Bureau Secretaris-Generaal/Kabinet 1946–1999</text:h>
      <text:p text:style-name="ifm_p_mt.3.7mm_ifm">De Minister van Binnenlandse Zaken en Koninkrijksrelaties te Den Haag</text:p>
      <text:p text:style-name="ifm_p_mt.3.7mm_ifm">Gelet op artikel 15, lid 1, onder a en b Archiefwet 1995, artikel 10 van het Archiefbesluit 1995 en het advies van het Nationaal Archief d.d. 12 juli 2018, met kenmerk 1263879.</text:p>
      <text:p text:style-name="ifm_p_mt.3.7mm_indent.0mm_ifm">Besluit:</text:p>
      <text:p text:style-name="ifm_p_mt.3.7mm_indent.0mm_ifm">Tot de volgende beperkingen aan de openbaarheid van het bestand Bureau Secretaris-Generaal/Kabinet 1946-1999.</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2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72</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27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8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2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490</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91</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9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0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0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53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598</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136</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28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50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50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65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665</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044</text:p>
          </table:table-cell>
          <table:table-cell table:style-name="table.cell.border-bottom.border-right.padding-top.top.pleft.pright">
            <text:p text:style-name="text.cell.7.left">2030</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3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6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9</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78</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88</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92</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99</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10</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2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7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04</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40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1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42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4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450</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54</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7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8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48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87</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48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52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525</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52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53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540</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54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52</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559</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56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1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11</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1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1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4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057</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08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728</text:p>
          </table:table-cell>
          <table:table-cell table:style-name="table.cell.border-bottom.border-right.padding-top.top.pleft.pright">
            <text:p text:style-name="text.cell.7.left">2066</text:p>
          </table:table-cell>
        </table:table-row>
      </table:table>
      <text:h text:style-name="ifm_p_font.bold_mt.5.08mm_page.keep-with-next_ifm" text:outline-level="2">Artikel<text:s/>3<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p text:style-name="ifm_p_ifm">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 Dit besluit wordt als bijlage gevoegd bij de verklaring van overbrenging van het bestand Bureau Secretaris-Generaal/Kabinet 1946–1999.</text:p>
      <text:h text:style-name="ifm_p_font.bold_mt.5.08mm_page.keep-with-next_ifm" text:outline-level="2">Artikel<text:s/>6<text:s/></text:h>
      <text:p text:style-name="ifm_p_mt.4.23mm_ifm">Met de inwerkingtreding van dit besluit vervalt het besluit, genummerd 14501, zoals gepubliceerd in de Staatscourant van 4 juni 2013.</text:p>
      <text:p text:style-name="ifm_p_font.italic_mt.3.7mm_ifm">
                  Den Haag,
                   15 augustus 2019
               </text:p>
      <text:p text:style-name="ifm_p_font.italic_mt.3.7mm_ifm">De Minister van Binnenlandse Zaken en Koninkrijksrelaties,<text:line-break/>K.H.<text:s/>Ollongren</text:p>
      <text:p text:style-name="ifm_p_mt.3.7mm_ifm">Een belanghebbende kan tegen dit besluit bezwaar maken op grond van artikel 7:1 van de Algemene wet bestuursrecht. Dit kan door een bezwaarschrift in te dienen bij de desbetreffende bezwaarinstantie.</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De hiervoor vastgestelde openbaarheidsbeperkingen zijn het resultaat van herziene afwegingen tussen enerzijds concrete noodzaak tot privacybescherming en actualiteitswaarde en anderzijds overwegingen ter bescherming van de nationale veiligheid en internationale betrekkingen. De algemene rijksarchivaris heeft in zijn advies op een aantal onder artikel 2 genoemde dossiers de overweging aangereikt om de gestelde beperkingstermijn van 75 jaar terug te brengen tot 50 jaar. Hernieuwd onderzoek op de inhoud van de desbetreffende dossiers heeft uitgewezen dat gelet op veiligheidsaspecten en internationale betrekkingen geen uitvoering kan worden gegeven aan deze overweg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276</text:span><text:tab/>29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276</text:span><text:tab/>29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 bestand Bureau Secretaris-Generaal/Kabinet 1946–1999</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82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27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lid 1, onder a en b Archiefwet 1995, artikel 10 van het Archiefbesluit 1995 en het advies van het Nationaal Archief d.d. 12 juli 2018, met kenmerk 1263879</meta:user-defined>
    <meta:user-defined meta:name="DC.title">Besluit beperking openbaarheid bestand Bureau Secretaris-Generaal/Kabinet 1946–1999</meta:user-defined>
    <meta:user-defined meta:name="DCTERMS.alternative"/>
    <meta:user-defined meta:name="DCTERMS.W3CDTF/OVERHEIDop.datumOndertekening">2019-08-15</meta:user-defined>
    <meta:user-defined meta:name="DCTERMS.W3CDTF/DCTERMS.available">2019-08-29</meta:user-defined>
    <meta:user-defined meta:name="OVERHEIDop.Ruimtelijkplan/OVERHEIDop.bekendmakingBetreffendePlan"/>
  </office:meta>
</office:document-meta>
</file>