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oorzitter en leden Voorselectiecommissie ABD-Topmanagementgroep</text:h>
      <text:p text:style-name="ifm_p_mt.7.4mm_ifm">Gelet op artikel 3, tweede en derde lid, van het Besluit Voorselectiecommissie ABD-Topmanagementgroep (Stcrt. 2013, nr. 19176);</text:p>
      <text:p text:style-name="ifm_p_mt.3.7mm_indent.0mm_ifm">Besluit:</text:p>
      <text:p text:style-name="ifm_p_mt.3.7mm_ifm">Te benoemen als voorzitter van de Voorselectiecommissie ABD-Topmanagementgroep:</text:p>
      <text:p text:style-name="ifm_p_indent.-5mm_mleft.5mm_ifm">–<text:tab/>mevrouw drs. L. Belilos;</text:p>
      <text:p text:style-name="ifm_p_ifm">Te herbenoemen als leden van de Voorselectiecommissie ABD-Topmanagementgroep:</text:p>
      <text:p text:style-name="ifm_p_indent.-5mm_mleft.5mm_ifm">–<text:tab/>mevrouw drs. M.R. Leijten, secretaris-generaal bij het Ministerie van Financiën;</text:p>
      <text:p text:style-name="ifm_p_indent.-5mm_mleft.5mm_ifm">–<text:tab/>de heer drs. S. Riedstra, secretaris-generaal bij het Ministerie van Justitie en Veiligheid.</text:p>
      <text:p text:style-name="ifm_p_mt.3.7mm_ifm">De (her)benoemingen gaan in per 1 september 2019 en eindigen uiterlijk 31 augustus 2022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268</text:span><text:tab/>2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268</text:span><text:tab/>2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oorzitter en leden Voorselectiecommissie ABD-Topmanagementgroep</dc:title>
    <meta:user-defined meta:name="OVERHEIDop.Staatscourant/DC.type">Benoemingen en ontslagen</meta:user-defined>
    <meta:user-defined meta:name="OVERHEID.Ministerie/DC.creator">Ministerie van Binnenlandse Zaken en Koninkrijksrel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8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2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voorzitter en leden Voorselectiecommissie ABD-Topmanagementgroep</meta:user-defined>
    <meta:user-defined meta:name="DCTERMS.W3CDTF/DCTERMS.available">2019-08-29</meta:user-defined>
  </office:meta>
</office:document-meta>
</file>