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structurering Van Haersoltestrjitte Tweede Fase te Sexbierum”,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1 juli 2019 het bestemmingsplan “Herstructurering Van Haersoltestrjitte Tweede Fase te Sexbierum” ongewijzigd vastgesteld. </text:p>
            <text:p text:style-name="common-al"/>
            <text:p text:style-name="common-al">Plangebied</text:p>
            <text:p text:style-name="common-al">Het bestemmingsplan heeft betrekking op de Van Haersoltestrjitte 39 tot en met 73 (oneven) te Sexbierum. Het plangebied maakt onderdeel uit van een woonwijk en wordt aan alle zijden omringd door woningen. Er zijn 18 bejaardenwoningen en een aantal garageboxen gesloopt. De woningen en de garageboxen worden vervangen door 10 woningen in de vorm van drie-onder-één-kap woningen en twee-onder-één-kap woningen. Het nieuwe bestemmingsplan is vastgesteld om deze ontwikkeling een passende juridisch-planologische regeling te bieden. </text:p>
            <text:p text:style-name="common-al"/>
            <text:p text:style-name="common-al">
            <text:span text:style-name="nadrukcur">Heeft u vragen?</text:span>
          </text:p>
            <text:p text:style-name="common-al">Voor algemene informatie over het bestemmingsplan kunt u bellen met de afdeling Omgeving (0517 380380). Dit kan op werkdagen tussen 8:30 en 17:00 uur.</text:p>
            <text:p text:style-name="common-al"/>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www.ruimtelijkeplannen.nl</text:a> </text:p>
            <text:p text:style-name="common-al">Het planidentificatienummer is NL.IMRO.1949.SbrvHaersoltestrj.-VAS1. </text:p>
            <text:p text:style-name="common-al"/>
            <text:p text:style-name="common-al">
            <text:span text:style-name="nadrukcur">Bent u het niet eens met het bestemmingsplan?</text:span>
          </text:p>
            <text:p text:style-name="common-al">U kunt in beroep gaan tegen het bestemmingsplan. Vanaf 29 augustus 2019 tot en met 9 oktober 2019 loopt de beroepstermijn tegen het vastgestelde bestemmingsplan. Beroep indienen kan binnen zes weken tot en met 9 oktober 2019. U kunt alleen in beroep gaan als:</text:p>
            <text:p text:style-name="common-al"/>
            <text:list text:style-name="id1-3-2-1-1-16">
              <text:list-item text:style-override="id1-3-2-1-1-16-1">
                <text:number>–</text:number>
                <text:p text:style-name="al">u een zienswijze tegen het ontwerpbestemmingsplan hebt ingediend;</text:p>
              </text:list-item>
              <text:list-item text:style-override="id1-3-2-1-1-16-2">
                <text:number>–</text:number>
                <text:p text:style-name="al">u kunt aantonen dat u redelijkerwijs niet in staat bent geweest binnen de gestelde termijn een zienswijze tegen het ontwerpbestemmingsplan in te dienen;</text:p>
              </text:list-item>
              <text:list-item text:style-override="id1-3-2-1-1-16-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 </text:p>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61413 581274</meta:user-defined>
    <meta:user-defined meta:name="DC.title">Vaststelling bestemmingsplan “Herstructurering Van Haersoltestrjitte Tweede Fase te Sexbierum”, gemeente Waadhoeke</meta:user-defined>
    <meta:user-defined meta:name="OVERHEID.PostcodeHuisnummer/OVERHEIDop.postcodeHuisnummer">8855CE</meta:user-defined>
    <meta:user-defined meta:name="OVERHEIDop.straatnaam">Terppaed</meta:user-defined>
    <meta:user-defined meta:name="OVERHEIDop.woonplaats">Sexbierum</meta:user-defined>
    <meta:user-defined meta:name="DCTERMS.W3CDTF/DCTERMS.available">2019-08-28</meta:user-defined>
    <meta:user-defined meta:name="DCTERMS.W3CDTF/OVERHEIDop.jaargang">2019</meta:user-defined>
    <meta:user-defined meta:name="OVERHEIDop.publicationIssue">48262</meta:user-defined>
    <meta:user-defined meta:name="OVERHEIDop.StcrtID/DC.identifier">stcrt-2019-48262</meta:user-defined>
    <meta:user-defined meta:name="OVERHEIDop.versieInformatie"/>
  </office:meta>
</office:document-meta>
</file>