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ontwerp-bestemmingsplan ‘Buitengebied 2013 (incl. Lint Oosteind), herziening 16 (Meerber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druk van Gemeenteblad 2019, 203467 in verband met correctie ter inzage termijn.</text:p>
            <text:p text:style-name="common-al">Burgemeester en wethouders van Oosterhout maken bekend, dat het ontwerpbestemmingsplan ‘Buitengebied 2013 (incl. Lint Oosteind),herziening 16 (Meerberg 10)’ (NL.IMRO.0826.BSPhz19BG2019-ON01), met de hierbij behorende stukken, ter inzage ligt. Het ontwerpbestemmingsplan voorziet in de juridisch planologische regeling ten behoeve van de uitbreiding van het aantal standplaatsen van charmecamping de Kleine Abtshoeve. Het gaat om de uitbreiding van 15 seizoensstandplaatsen aan de noordoostzijde van de bestaande camping aan de Meerberg 10.</text:p>
            <text:p text:style-name="tussenkopcur">
            <text:span text:style-name="nadrukvet">Ter inzage</text:span>
          </text:p>
            <text:p text:style-name="common-al">Het ontwerpbestemmingsplan ligt <text:span text:style-name="nadrukvet">van donderdag 22 augustus 2019 tot en met woensdag 2 oktober 2019 ter inzage</text:span> in de publiekshal van het stadhuis. Vanaf donderdag 22 augustus 2019 kunt u de stukken ook digitaal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Zienswijzen</text:span>
          </text:p>
            <text:p text:style-name="common-al">Van donderdag 22 augustus 2019 tot en met woensdag 2 oktober 2019 kunt u mondeling of schriftelijk een zienswijze op het ontwerpbestemmingsplan en de daarbij behorende stukken naar voren brengen.</text:p>
            <text:p text:style-name="common-al">Een <text:span text:style-name="nadrukvet">schriftelijke zienswijze</text:span> stuurt u aan de gemeenteraad van Oosterhout, Postbus 10150, 4900 GB Oosterhout onder vermelding van “Zienswijze ontwerpbestemmingsplan ‘Buitengebied 2013 (incl. Lint Oosteind),herziening 16 (Meerberg 10)”. Voor het indienen van een <text:span text:style-name="nadrukvet">mondelinge zienswijze</text:span> kunt u contact opnemen met de gemeente, telefoon 14 0162.</text:p>
            <text:p text:style-name="tussenkopcur">
            <text:span text:style-name="nadrukvet">Informatie</text:span>
          </text:p>
            <text:p text:style-name="last-al">Heeft u nog vragen, neemt u dan contact op met de gemeente Oosterhout via het telefoonnummer 14 01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5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5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osterhou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19BG2019-ON01</meta:user-defined>
    <dc:language>nl</dc:language>
    <meta:user-defined meta:name="OVERHEID.Gemeente/DC.spatial">Oosterhout</meta:user-defined>
    <meta:user-defined meta:name="OVERHEID.EPSG28992/DC.spatial">114411 405158</meta:user-defined>
    <meta:user-defined meta:name="OVERHEIDop.Ruimtelijkeplannen/DC.type">Bestemmingsplan</meta:user-defined>
    <meta:user-defined meta:name="DC.title">Bekendmaking ter inzage legging ontwerp-bestemmingsplan ‘Buitengebied 2013 (incl. Lint Oosteind), herziening 16 (Meerberg 10)</meta:user-defined>
    <meta:user-defined meta:name="OVERHEID.PostcodeHuisnummer/OVERHEIDop.postcodeHuisnummer">4904SM 10</meta:user-defined>
    <meta:user-defined meta:name="OVERHEIDop.straatnaam">Meerberg</meta:user-defined>
    <meta:user-defined meta:name="OVERHEIDop.woonplaats">Oosterhout</meta:user-defined>
    <meta:user-defined meta:name="DCTERMS.W3CDTF/DCTERMS.available">2019-08-28</meta:user-defined>
    <meta:user-defined meta:name="DCTERMS.W3CDTF/OVERHEIDop.jaargang">2019</meta:user-defined>
    <meta:user-defined meta:name="OVERHEIDop.publicationIssue">48251</meta:user-defined>
    <meta:user-defined meta:name="OVERHEIDop.StcrtID/DC.identifier">stcrt-2019-48251</meta:user-defined>
    <meta:user-defined meta:name="OVERHEIDop.versieInformatie"/>
  </office:meta>
</office:document-meta>
</file>