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Hoffmansweg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zij in het kader van de Wet algemene bepalingen omgevingsrecht  een omgevingsvergunning hebben verleend voor:</text:p>
            <text:p text:style-name="common-al"/>
            <text:p text:style-name="common-al">Het wijzigen van dieraantallen op het perceel Hoffmansweg 6a. Het identificatienummer van de omgevingsvergunning is NL.IMRO.1700.201901OVVZ-vas1</text:p>
            <text:p text:style-name="common-al"/>
            <text:p text:style-name="tussenkopcur">Ter inzage en beroep</text:p>
            <text:p text:style-name="common-al">Het plan is van 29 augustus 2019  op afspraak in te zien in het gemeentehuis in Vriezenveen.</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 en de gemeentelijke website twenterand.nl onder ‘actueel – ter inzage’.</text:p>
            <text:p text:style-name="common-al">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Overijssel, afdeling bestuursrecht, Postbus 10067, 8000 GB te Zwolle. De stukken liggen ter inzage totdat de beroepstermijn is verstreken.</text:p>
            <text:p text:style-name="common-al">De besluiten treden in werking daags na afloop van de beroepstermijn. Indien binnen de beroepstermijn een verzoek om een voorlopige voorziening bij de voorzieningenrechter van de rechtbank, treden de besluite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1OVVZ-vas1</meta:user-defined>
    <dc:language>nl</dc:language>
    <meta:user-defined meta:name="OVERHEID.EPSG28992/DC.spatial">239886 494327</meta:user-defined>
    <meta:user-defined meta:name="OVERHEIDop.Ruimtelijkeplannen/DC.type">Omgevingsvergunning met planafwijking</meta:user-defined>
    <meta:user-defined meta:name="DC.title">Omgevingsvergunning uitgebreide procedure “Hoffmansweg 6a”</meta:user-defined>
    <meta:user-defined meta:name="OVERHEID.PostcodeHuisnummer/OVERHEIDop.postcodeHuisnummer">7671SM 6a</meta:user-defined>
    <meta:user-defined meta:name="OVERHEIDop.straatnaam">Hoffmansweg</meta:user-defined>
    <meta:user-defined meta:name="OVERHEIDop.woonplaats">Vriezenveen</meta:user-defined>
    <meta:user-defined meta:name="DCTERMS.W3CDTF/DCTERMS.available">2019-08-28</meta:user-defined>
    <meta:user-defined meta:name="DCTERMS.W3CDTF/OVERHEIDop.jaargang">2019</meta:user-defined>
    <meta:user-defined meta:name="OVERHEIDop.publicationIssue">48246</meta:user-defined>
    <meta:user-defined meta:name="OVERHEIDop.StcrtID/DC.identifier">stcrt-2019-48246</meta:user-defined>
    <meta:user-defined meta:name="OVERHEIDop.versieInformatie"/>
  </office:meta>
</office:document-meta>
</file>