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3900*"/>
    </style:style>
    <style:style style:family="table-column" style:name="table1.tg1.col3">
      <style:table-column-properties style:rel-column-width="43900*"/>
    </style:style>
    <style:style style:family="table-column" style:name="table1.tg1.col4">
      <style:table-column-properties style:rel-column-width="4500*"/>
    </style:style>
    <style:style style:family="table-column" style:name="table2.tg1.col1">
      <style:table-column-properties style:rel-column-width="13500*"/>
    </style:style>
    <style:style style:family="table-column" style:name="table2.tg1.col2">
      <style:table-column-properties style:rel-column-width="13600*"/>
    </style:style>
    <style:style style:family="table-column" style:name="table2.tg1.col3">
      <style:table-column-properties style:rel-column-width="15600*"/>
    </style:style>
    <style:style style:family="table-column" style:name="table3.tg1.col1">
      <style:table-column-properties style:rel-column-width="20200*"/>
    </style:style>
    <style:style style:family="table-column" style:name="table3.tg1.col2">
      <style:table-column-properties style:rel-column-width="20200*"/>
    </style:style>
    <style:style style:family="table-column" style:name="table4.tg1.col1">
      <style:table-column-properties style:rel-column-width="3000*"/>
    </style:style>
    <style:style style:family="table-column" style:name="table4.tg1.col2">
      <style:table-column-properties style:rel-column-width="22700*"/>
    </style:style>
    <style:style style:family="table-column" style:name="table4.tg1.col3">
      <style:table-column-properties style:rel-column-width="10000*"/>
    </style:style>
    <style:style style:family="table-column" style:name="table4.tg1.col4">
      <style:table-column-properties style:rel-column-width="35500*"/>
    </style:style>
    <style:style style:family="table-column" style:name="table5.tg1.col1">
      <style:table-column-properties style:rel-column-width="3000*"/>
    </style:style>
    <style:style style:family="table-column" style:name="table5.tg1.col2">
      <style:table-column-properties style:rel-column-width="22700*"/>
    </style:style>
    <style:style style:family="table-column" style:name="table5.tg1.col3">
      <style:table-column-properties style:rel-column-width="10000*"/>
    </style:style>
    <style:style style:family="table-column" style:name="table5.tg1.col4">
      <style:table-column-properties style:rel-column-width="3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he Netherlands – CGIAR research programme Call for SEP Candidates, Nederlandse Organisatie voor Wetenschappelijk Onderzoek</text:h>
      <text:p text:style-name="ifm_p_mt.7.4mm_ifm"><text:span text:style-name="ifm_span_font.bold_mt.7.4mm_ifm">Senior Expert Programme</text:span></text:p>
      <text:p text:style-name="ifm_p_mt.3.7mm_ifm"><text:span text:style-name="ifm_span_font.bold_ifm">WOTRO Science for Global Development</text:span></text:p>
      <text:p text:style-name="ifm_p_ifm"><text:span text:style-name="ifm_span_font.italic_ifm">This call is funded by the Ministry of Foreign Affairs of the Netherlands as part of the Strategic Partnership between the Netherlands Government and the CGIAR. The call is implemented by NWO-WOTRO Science for Global Development, in collaboration with the CGIAR System Office and the Food &amp; Business Knowledge Platform.</text:span></text:p>
      <text:p text:style-name="ifm_p_mt.3.7mm_ifm">August 2019</text:p>
      <text:p text:style-name="ifm_p_ifm">Dutch Research Council Science</text:p>
      <text:h text:style-name="ifm_p_font.bold_mt.5.08mm_page.keep-with-next_ifm" text:outline-level="4">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SEP Candidat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mitting an applicatio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Specific question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cal questions about the electronic application system ISAAC</text:p>
          </table:table-cell>
          <table:table-cell table:style-name="table.cell.top.pleft.pright">
            <text:p text:style-name="text.cell.7.right">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able:number-columns-spanned="2">
            <text:p text:style-name="text.cell.7.left">Annex 1 – List of all CRPs and CGIAR Platform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Annex 2 – Instructions for applicants</text:p>
          </table:table-cell>
          <table:table-cell table:style-name="table.cell.top.pleft.pright">
            <text:p text:style-name="text.cell.7.right">11</text:p>
          </table:table-cell>
        </table:table-row>
      </table:table>
      <text:h text:style-name="ifm_p_font.bold_mt.5.08mm_page.keep-with-next_ifm" text:outline-level="4">1<text:s/>Introduction</text:h>
      <text:p text:style-name="ifm_p_mt.4.23mm_ifm"><text:span text:style-name="ifm_span_font.bold_mt.4.23mm_ifm">The Netherlands – CGIAR partnership aims to enhance international agricultural research in view of contributing to the Sustainable Development Goals. Successful partnering of CGIAR Research Programmes, Platforms and Centers with Dutch research organisations is one of the objectives of the strategic partnership. This call for Senior Experts will contribute to the mutual benefit of partnering by supporting the participation of Dutch research organisations in CGIAR. The Senior Expert Programme (SEP) funds part of the personnel costs of Senior Experts from a Dutch research organisation who participate within a CGIAR Research Programme or Platform with linkages to one or more of the three for this round selected priority knowledge domains of the NL-CGIAR strategic partnership. The SEP is financed by the Dutch Ministry of Foreign Affairs and implemented by the Netherlands Organisation for Scientific Research (NWO), WOTRO Science for Global Development.</text:span></text:p>
      <text:h text:style-name="ifm_p_font.bold-italic_mt.5.08mm_page.keep-with-next_ifm" text:outline-level="5">1.1<text:s/>Background</text:h>
      <text:p text:style-name="ifm_p_mt.4.23mm_ifm">The Senior Expert Programme (SEP) is one of the four instruments in the Netherlands (NL) – CGIAR research programme. The research programme is related to the partnership agreement between the Government of the Netherlands and the CGIAR System Organization<text:note text:id="n1" text:note-class="footnote"><text:note-citation text:label="1 ">1</text:note-citation><text:note-body><text:p text:style-name="ifm_p_font.normal_size.6.93pt_mt..5mm_indent.-0.1161in_mleft.0.1161in_ifm">For information on the CGIAR see http://www.cgiar.org/</text:p></text:note-body></text:note> to cooperate on contributing to transformational change in agriculture around the world by advancing food system knowledge and joint public and private innovation. The partnership agreement consists of core funding for certain knowledge domains within the CGIAR System Organization, as well as a number of instruments that focus on strengthening Netherlands-CGIAR research cooperation. Four of the five instruments, including the current call for SEP candidates, are managed by NWO-WOTRO<text:note text:id="n2" text:note-class="footnote"><text:note-citation text:label="2 ">2</text:note-citation><text:note-body><text:p text:style-name="ifm_p_font.normal_size.6.93pt_mt..5mm_indent.-0.1161in_mleft.0.1161in_ifm">For information on NWO-WOTRO see www.nwo.nl/wotro</text:p></text:note-body></text:note> via the NWO NL-CGIAR research programme.</text:p>
      <text:p text:style-name="ifm_p_mt.3.7mm_ifm">The NL-CGIAR partnership is aimed at facilitating successful partnering between CGIAR Research Programs (CRPs), CGIAR platforms and CGIAR Centers and Dutch research organisations and stakeholders from the public and private sector, both for-profit and not-for-profit, as well as enhancing mutual research priorities. The research programme which supports the overall partnership is funded by the Dutch Ministry of Foreign Affairs and implemented through NWO-WOTRO.</text:p>
      <text:p text:style-name="ifm_p_mt.3.7mm_ifm">This call for SEP candidates is implemented in close collaboration with the CGIAR and with the Dutch Ministries of Foreign Affairs (MoFA) and of Agriculture, Nature and Food Quality (LNV), as well as the Food &amp; Business Knowledge Platform (F&amp;BKP). It is open for Senior Experts employed at a Dutch research organisation who participate in a CGIAR Research Program (CRP) or Platform with linkages to one or more of the three for this round selected domains of the MoU (see Section 2). Eligibility is described in detail in Section 3 and Section 4.2.</text:p>
      <text:h text:style-name="ifm_p_font.bold_mt.3.7mm_page.keep-with-next_ifm" text:outline-level="5">Policy context</text:h>
      <text:p text:style-name="ifm_p_mt.3.7mm_ifm">Sustainable development of agri-food systems in Low and Middle Income Countries (LMICs) is regarded by the Dutch government as an important contribution to achieving its goals for sustainable global development in the world. Both the Ministry of Foreign Affairs (MoFA) and the Ministry of Agriculture, Nature and Food Quality (LNV) are responsible for implementing Dutch policies in this field. For Global Food Security, three themes were formulated in November 2014: 1. Eradicating existing hunger and malnutrition (‘people’); 2. Promoting inclusive and sustainable growth in the agricultural sector (‘profit’); 3. Creating ecologically sustainable food systems (‘planet’). Within this policy, emphasis is placed on international demand-driven agricultural research via the CGIAR System and via European research collaboration, including increased Dutch participation in international research programmes, in order to foster new knowledge.</text:p>
      <text:p text:style-name="ifm_p_mt.3.7mm_ifm">In 2015, a strategic partnership between the CGIAR System Organization and the Government of the Netherlands was established with a view to jointly work towards the attainment of the Sustainable Development Goals (SDGs), with a Memorandum of Understanding (MoU) signed on 21 September 2015. The partnership also envisions a better use of the strength and quality of Dutch agricultural research to the benefit of CGIAR and achievement of common objectives. The MoU provided the basis for a consultative process to further operationalise the partnership, which resulted in a Framework for a strategic partnership between the Netherlands and CGIAR. This framework was developed in collaboration with a Working Group consisting of MoFA, LNV and F&amp;BKP, supporting the implementation of the MoU, and representatives of the CGIAR System Organization. This has resulted in a more focused and strategic collaboration of Dutch knowledge institutes with various CRPs and Platforms. The NL-CGIAR research programme 2017–2021 is one of the resulting activities, aimed at strengthening the collaboration.</text:p>
      <text:h text:style-name="ifm_p_font.bold-italic_mt.5.08mm_page.keep-with-next_ifm" text:outline-level="5">1.2<text:s/>Available budget</text:h>
      <text:p text:style-name="ifm_p_mt.4.23mm_ifm">The call for Senior Expert candidates is financed by the Dutch Ministry of Foreign Affairs with a maximum budget of 2.95 Million euros.</text:p>
      <text:h text:style-name="ifm_p_font.bold-italic_mt.5.08mm_page.keep-with-next_ifm" text:outline-level="5">1.3<text:s/>Validity of the call for SEP Candidates</text:h>
      <text:p text:style-name="ifm_p_mt.4.23mm_ifm">The call for SEP candidates is continuously open until <text:span text:style-name="ifm_span_font.bold_mt.4.23mm_ifm">Thursday 27 February 2020, 14:00 CET</text:span> or earlier in case the remaining budget is not sufficient. The next assessment round is on <text:span text:style-name="ifm_span_font.bold_mt.4.23mm_ifm">Tuesday 1 October 2019, 14:00 CEST</text:span>.</text:p>
      <text:p text:style-name="ifm_p_mt.3.7mm_ifm">For an overview of the timeline, see Section 4.1 of this call for SEP candidates.</text:p>
      <text:p text:style-name="ifm_p_mt.3.7mm_ifm">This is version 5 of the call text. In case adjustments to the call are deemed necessary, WOTRO reserves the right to publish these on the website of the NL-CGIAR research programme website (www.nwo.nl/CGIAR).</text:p>
      <text:h text:style-name="ifm_p_font.bold_mt.5.08mm_page.keep-with-next_ifm" text:outline-level="4">2<text:s/>Aim</text:h>
      <text:p text:style-name="ifm_p_mt.4.23mm_ifm">One of the foci of the strategic partnership between CGIAR and the Government of the Netherlands is a better use of the strength and quality of Dutch agricultural research to the benefit of CGIAR and achievement of common objectives. Therefore the aim of this call for SEP candidates is to support the participation of Dutch research organisations in CGIAR. This will be realised through funding part of the personnel costs of Senior<text:note text:id="n3" text:note-class="footnote"><text:note-citation text:label="3 ">3</text:note-citation><text:note-body><text:p text:style-name="ifm_p_font.normal_size.6.93pt_mt..5mm_indent.-0.1161in_mleft.0.1161in_ifm"><text:span text:style-name="ifm_span_font.italic_size.6.93pt_mt.4.23mm_ifm">Senior:</text:span> senior experts that have a senior managerial position in a CRP, Flagship or Platform should have at least a MSc/MA and least 10 years of demonstrable relevant working experience and a permanent position at a Dutch research organisation. Senior experts involved in research should have at least a PhD and at least ten years of demonstrable relevant working experience after the PhD and a permanent position at a Dutch research organisation.</text:p></text:note-body></text:note>  Experts who are employed at a Dutch research organisation<text:note text:id="n4" text:note-class="footnote"><text:note-citation text:label="4 ">4</text:note-citation><text:note-body><text:p text:style-name="ifm_p_font.normal_size.6.93pt_mt..5mm_indent.-0.1161in_mleft.0.1161in_ifm"><text:span text:style-name="ifm_span_font.italic_size.6.93pt_ifm">Research organisations</text:span> include universities and higher education and/or research institutions (cumulative conditions):</text:p><text:p text:style-name="ifm_p_font.normal_size.6.93pt_indent.-0.1161in_mleft.0.1161in_ifm">• that have a public task, carry out independent research and are financed by public means;</text:p><text:p text:style-name="ifm_p_font.normal_size.6.93pt_indent.-0.1161in_mleft.0.1161in_ifm">• that have no profit motive other than that for the purpose of further research;</text:p><text:p text:style-name="ifm_p_font.normal_size.6.93pt_indent.-0.1161in_mleft.0.1161in_ifm">• whose researchers enjoy freedom of publication in the international academic literature.</text:p></text:note-body></text:note>  and participate (preferably within a management team) within a CGIAR Research Program (CRP) or Platform with linkages to one or more of the three for this round selected priority knowledge domains of the thematic strategic partnership (see below). For this round the Programme Committee has decided to focus on three of the four priority knowledge domains to achieve a more balanced spread of the selected applications over the priority knowledge domains. The focus is on domains 2. ‘Sustainable agri-food value chains &amp; sectors’, 3. ‘Genetic improvement and propagation materials’ and 4. ‘Climate smart agriculture’. This means that applications which focus (only) on knowledge domain 1 ‘Agriculture for nutrition and health’ will not be accepted.</text:p>
      <text:p text:style-name="ifm_p_mt.3.7mm_ifm">Based on the congruency between the goals of the Netherlands and CGIAR, as well as the areas of excellence of Dutch International Agriculture Research (IAR), four priority knowledge domains have been identified in the Memorandum of Understanding (MoU) of this strategic partnership. The Dutch IAR strengths identified were: systems approach, public-private partnerships and enabling and scaling.</text:p>
      <text:p text:style-name="ifm_p_mt.3.7mm_ifm">An overview of the priority knowledge domains in the context of policy priorities is presented in Table 1. An overview of the CRPs and Platforms is presented in Annex 6.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1. Priority knowledge domains for strategic partnerships between the Netherlands and CGIAR, in the context of policy priorities of the Netherlands and CGIAR.</text:p>
            </table:table-cell>
          </table:table-row>
          <table:table-row>
            <table:table-cell table:style-name="table.cell.border-top.border-bottom.border-left.border-right.padding-top.bottom.pleft.pright">
              <text:p text:style-name="text.cell.7.left">NL Global Food Security Policy Priorities</text:p>
            </table:table-cell>
            <table:table-cell table:style-name="table.cell.border-top.border-bottom.border-right.padding-top.bottom.pleft.pright">
              <text:p text:style-name="text.cell.7.left">CGIAR SRF*</text:p>
              <text:p text:style-name="text.cell.7.left">System Level Outcomes</text:p>
            </table:table-cell>
            <table:table-cell table:style-name="table.cell.border-top.border-bottom.border-right.padding-top.bottom.pleft.pright">
              <text:p text:style-name="text.cell.7.left">Priority Knowledge Domains for Strategic collaboration</text:p>
            </table:table-cell>
          </table:table-row>
        </table:table-header-rows>
        <table:table-row>
          <table:table-cell table:style-name="table.cell.border-bottom.border-left.border-right.padding-top.top.pleft.pright">
            <text:p text:style-name="text.cell.7.left">Eradicating existing</text:p>
            <text:p text:style-name="text.cell.7.left">hunger &amp; malnutrition</text:p>
          </table:table-cell>
          <table:table-cell table:style-name="table.cell.border-bottom.border-right.padding-top.top.pleft.pright">
            <text:p text:style-name="text.cell.7.left">Improved Food and &amp;</text:p>
            <text:p text:style-name="text.cell.7.left">Nutrition Security for Health</text:p>
          </table:table-cell>
          <table:table-cell table:style-name="table.cell.border-bottom.border-right.padding-top.top.pleft.pright">
            <text:p text:style-name="text.cell.7.left"><text:span text:style-name="ifm_span_font.bold_ifm">1) Agriculture for nutrition and health</text:span></text:p>
          </table:table-cell>
        </table:table-row>
        <table:table-row>
          <table:table-cell table:style-name="table.cell.border-bottom.border-left.border-right.padding-top.top.pleft.pright" table:number-rows-spanned="2">
            <text:p text:style-name="text.cell.7.left">Promoting inclusive &amp; sustainable growth in the agricultural sector</text:p>
          </table:table-cell>
          <table:table-cell table:style-name="table.cell.border-bottom.border-right.padding-top.top.pleft.pright" table:number-rows-spanned="2">
            <text:p text:style-name="text.cell.7.left">Reduced Poverty</text:p>
          </table:table-cell>
          <table:table-cell table:style-name="table.cell.border-bottom.border-right.padding-top.top.pleft.pright">
            <text:p text:style-name="text.cell.7.left"><text:span text:style-name="ifm_span_font.bold_ifm">2) Sustainable agri-food value chains &amp; sectors</text:span></text:p>
          </table:table-cell>
        </table:table-row>
        <table:table-row>
          <table:table-cell table:style-name="table.cell.border-bottom.border-left.border-right.padding-top.top.pleft.pright">
            <text:p text:style-name="text.cell.7.left"><text:span text:style-name="ifm_span_font.bold_ifm">3) Genetic improvement and propagation materials</text:span></text:p>
          </table:table-cell>
        </table:table-row>
        <table:table-row>
          <table:table-cell table:style-name="table.cell.border-bottom.border-left.border-right.padding-top.top.pleft.pright">
            <text:p text:style-name="text.cell.7.left">Creating ecologically sustainable food systems</text:p>
          </table:table-cell>
          <table:table-cell table:style-name="table.cell.border-bottom.border-right.padding-top.top.pleft.pright">
            <text:p text:style-name="text.cell.7.left">Improved Natural Resource Systems and Ecosystem Services</text:p>
          </table:table-cell>
          <table:table-cell table:style-name="table.cell.border-bottom.border-right.padding-top.top.pleft.pright">
            <text:p text:style-name="text.cell.7.left"><text:span text:style-name="ifm_span_font.bold_ifm">4) Climate smart agriculture</text:span></text:p>
          </table:table-cell>
        </table:table-row>
        <table:table-row>
          <table:table-cell table:style-name="table.cell." table:number-columns-spanned="3">
            <text:p text:style-name="ifm_p_size.7pt_mt.2mm_ifm"><text:span text:style-name="ifm_span_font.italic_size.7pt_ifm">* CGIAR SRF = CGIAR Strategy and Results Framework 2016–2030</text:span></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ifm">An application can be submitted by a Senior<text:note text:id="n5" text:note-class="footnote"><text:note-citation text:label="5 ">5</text:note-citation><text:note-body><text:p text:style-name="ifm_p_font.normal_size.6.93pt_mt..5mm_indent.-0.1161in_mleft.0.1161in_ifm"><text:span text:style-name="ifm_span_font.italic_size.6.93pt_mt.4.23mm_ifm">Senior:</text:span> senior experts that have a senior managerial position in a CRP, Flagship or Platform should have at least a MSc/MA and least 10 years of demonstrable relevant working experience and a permanent position at a Dutch research organisation. Senior experts involved in research should have at least a PhD and at least ten years of demonstrable relevant working experience after the PhD and a permanent position at a Dutch research organisation.</text:p></text:note-body></text:note> Expert employed at a Dutch research organisation<text:note text:id="n6" text:note-class="footnote"><text:note-citation text:label="6 ">6</text:note-citation><text:note-body><text:p text:style-name="ifm_p_font.normal_size.6.93pt_mt..5mm_indent.-0.1161in_mleft.0.1161in_ifm"><text:span text:style-name="ifm_span_font.italic_size.6.93pt_ifm">Research organisations</text:span> include universities and higher education and/or research institutions (cumulative conditions):</text:p><text:p text:style-name="ifm_p_font.normal_size.6.93pt_indent.-0.1161in_mleft.0.1161in_ifm">• that have a public task, carry out independent research and are financed by public means;</text:p><text:p text:style-name="ifm_p_font.normal_size.6.93pt_indent.-0.1161in_mleft.0.1161in_ifm">• that have no profit motive other than that for the purpose of further research;</text:p><text:p text:style-name="ifm_p_font.normal_size.6.93pt_indent.-0.1161in_mleft.0.1161in_ifm">• whose researchers enjoy freedom of publication in the international academic literature.</text:p></text:note-body></text:note> who participates within a CGIAR Research Program (CRP) or Platform with linkages to one or more of the three for this round selected priority knowledge domains of the MoU (see Section 2 and Annex 6.1). The applications must focus on priority knowledge domains 2, 3 and/or 4 (sustainable agri-food value chains &amp; sectors, genetic improvement and propagation materials, and/or climate smart agriculture knowledge domain). It is emphasized that there is a preference for applications that have linkages with the water-food nexus and/or the gender platform, and target focus regions<text:note text:id="n7" text:note-class="footnote"><text:note-citation text:label="7 ">7</text:note-citation><text:note-body><text:p text:style-name="ifm_p_font.normal_size.6.93pt_mt..5mm_indent.-0.1161in_mleft.0.1161in_ifm">Overview of focus regions for development cooperation of the Dutch Ministry of Foreign Affairs (from page 96 onwards): https://www.government.nl/documents/policy-notes/2018/05/18/investing-in-global-prospects</text:p></text:note-body></text:note> for development cooperation of the Dutch Ministry of Foreign Affairs. Further, the added value of the senior expert should relate to the Dutch IAR strengths.</text:p>
      <text:p text:style-name="ifm_p_mt.3.7mm_ifm">The Senior Expert should:</text:p>
      <text:p text:style-name="ifm_p_indent.-5mm_mleft.5mm_ifm">•<text:tab/>have at least a MSc/MA when in a senior management position in a CGIAR Research Program (CRP), Flagship or Platform; and have a PhD when involved in research;</text:p>
      <text:p text:style-name="ifm_p_indent.-5mm_mleft.5mm_ifm">•<text:tab/>have at least ten years of demonstrable relevant working experience<text:note text:id="n8" text:note-class="footnote"><text:note-citation text:label="8 ">8</text:note-citation><text:note-body><text:p text:style-name="ifm_p_font.normal_size.6.93pt_mt..5mm_indent.-0.1161in_mleft.0.1161in_ifm"><text:span text:style-name="ifm_span_font.italic_size.6.93pt_ifm">Relevant working experience</text:span> could be demonstrated for example by demonstrating the value of the experience brought by a senior scientist in a domain of expertise in which (1) (s)he can justify high quality recent ISI papers (and/or patents); (2) many competitive projects related to the topic of interest for this application (indicating duration, number of participating entities/partners, public/ private funding, amount of funding, etc...). [ISI = International Scientific Indexing]</text:p></text:note-body></text:note> (for senior experts involved in research this is required for the period after the PhD);</text:p>
      <text:p text:style-name="ifm_p_indent.-5mm_mleft.5mm_ifm">•<text:tab/>have a permanent position at a Dutch research organisation;</text:p>
      <text:p text:style-name="ifm_p_indent.-5mm_mleft.5mm_ifm">•<text:tab/>be in a CGIAR Research Program (CRP) or Platform<text:note text:id="n9" text:note-class="footnote"><text:note-citation text:label="9 ">9</text:note-citation><text:note-body><text:p text:style-name="ifm_p_font.normal_size.6.93pt_mt..5mm_indent.-0.1161in_mleft.0.1161in_ifm">See annex 6.1 for the CGIAR Research Programs (CRP) and Platforms</text:p></text:note-body></text:note>  (preferably within a management position, although a scientific position is also allowed) with linkages to one or more of the three for this round selected priority knowledge domains<text:note text:id="n10" text:note-class="footnote"><text:note-citation text:label="10 ">10</text:note-citation><text:note-body><text:p text:style-name="ifm_p_font.normal_size.6.93pt_mt..5mm_indent.-0.1161in_mleft.0.1161in_ifm">Please note the preference for the water-food nexus, the gender nexus, and the focus on the three of the four knowledge domains (namely 2,3 and/or 4) (see also Section 2).</text:p></text:note-body></text:note>.</text:p>
      <text:p text:style-name="ifm_p_mt.3.7mm_ifm">The subsidy will be paid to the Dutch research organisation which employs the SEP candidate. It is intended to compensate the employer for an increase of the SEP-candidate’s participation in the CRP or CGIAR Platform and/or to reduce the costs for the CRP or CGIAR Platform. The subsidy can thus be used:</text:p>
      <text:p text:style-name="ifm_p_indent.-5mm_mleft.5mm_ifm">•<text:tab/>for candidates from universities: a) to cover the costs for the temporary replacement of the SEP candidate, who due to the increased engagement in CGIAR is unable to perform usual tasks; b) the subsidy may also be used to reduce the financing by the CRP or CGIAR Platform; and, c) in case the candidate has a part-time appointment at the university, to increase the fte of the candidate for the time to be spent on the CGIAR CRP or Platform;</text:p>
      <text:p text:style-name="ifm_p_indent.-5mm_mleft.5mm_ifm">•<text:tab/>for candidates from all Dutch research organisations other than universities (such as applied research institutes): a) to cover the costs of their increased participation in the CRP or CGIAR Platform, and/or b) to reduce the financing by the CRP or Platform.</text:p>
      <text:p text:style-name="ifm_p_ifm">In case the subsidy is used to replace a part of the financial contribution by a CRP or CGIAR Platform, the reduced financing needs to be acknowledged in a support letter from that CRP or Platform.</text:p>
      <text:h text:style-name="ifm_p_font.bold-italic_mt.5.08mm_page.keep-with-next_ifm" text:outline-level="5">3.2<text:s/>What can be applied for</text:h>
      <text:p text:style-name="ifm_p_mt.4.23mm_ifm">The grant offers the possibility to fund part of the personnel costs of Senior Experts from Dutch research organisations in order to spend (additional) time on the CRP or CGIAR Platform. What can be applied for differs between candidates from a Dutch University and for candidates from Dutch research organisations other than universities; see Section 3.1.</text:p>
      <text:p text:style-name="ifm_p_mt.3.7mm_ifm">The funding is based on existing practice: the Senior Expert already participates in a CGIAR Research Program (CRP) or Platform and the grant allows for spending (additional) time on the CRP or CGIAR Platform and/or to reduce the costs for the CRP or CGIAR Platform. Subsidy can be requested between at least 20% and a maximum of 50% (corresponding to 0.2 and 0.5 fte<text:note text:id="n11" text:note-class="footnote"><text:note-citation text:label="11 ">11</text:note-citation><text:note-body><text:p text:style-name="ifm_p_font.normal_size.6.93pt_mt..5mm_indent.-0.1161in_mleft.0.1161in_ifm"><text:span text:style-name="ifm_span_font.italic_size.6.93pt_ifm">Fte</text:span> stands for Full Time Equivalent and is a unit that indicates workload. 1 Fte stands for someone who is a full time worker, which in this call stands for 40 hours per week.</text:p></text:note-body></text:note>) of the actual gross salary costs of the Senior Expert for the period that the Expert (additionally) works for the CRP or CGIAR Platform, at a minimum of 1 and a maximum of 2 years:</text:p>
      <text:p text:style-name="ifm_p_indent.-5mm_mleft.5mm_ifm">•<text:tab/>The grant is an addition to the payment by CGIAR, for the increased time-investment and for travel, subsistence and accommodation cost when needed, with a maximum of 200.000 euros for 2 years and for 0.5 fte.</text:p>
      <text:p text:style-name="ifm_p_indent.-5mm_mleft.5mm_ifm">•<text:tab/>The grant offers also the opportunity to reduce the costs for the CRP or CGIAR Platform, because the SEP grant compensates the costs for part of the time-investment of the Senior Expert on the CRP or CGIAR Platform, with a maximum of 200.000 euros for 2 years and for 0.5 fte. The Dutch research organisation receiving the grant is required to forward this (part of the) grant.</text:p>
      <text:p text:style-name="ifm_p_ifm">If the proposed (additional) time requested of this grant is to be of shorter duration and/or less fte than the maximum of 50% for 2 years, the maximum amount must be reduced accordingly<text:note text:id="n12" text:note-class="footnote"><text:note-citation text:label="12 ">12</text:note-citation><text:note-body><text:p text:style-name="ifm_p_font.normal_size.6.93pt_mt..5mm_indent.-0.1161in_mleft.0.1161in_ifm">For example: 1.5 year for 0.3 fte should be calculated as: 1) calculate the maximum for 1,5 year (0.5 fte): 250,000/30 months x 18 months= 150,000 euros for 1,5 year for 0.5 fte, 2) then calculate the maximum for 0.3 fte (for 1,5 year): 150.000x0.3/0.5= 90,000 euros for 1,5 year for 0,3 fte.</text:p></text:note-body></text:note>. The Senior Expert should be hosted by a CGIAR Institute involved with the relevant CRP or CGIAR Platform.</text:p>
      <text:h text:style-name="ifm_p_font.italic_mt.5.08mm_page.keep-with-next_ifm" text:outline-level="6">3.2.1<text:s/>The following conditions apply for funding requests within this call</text:h>
      <text:h text:style-name="ifm_p_font.underline_mt.4.23mm_page.keep-with-next_ifm" text:outline-level="6">Reimbursable costs</text:h>
      <text:p text:style-name="ifm_p_mt.3.7mm_ifm">The applicant can budget only for costs that directly attribute to the costs of the (additional) time and/or replacement via this call.</text:p>
      <text:p text:style-name="ifm_p_mt.3.7mm_ifm">The following reimbursable costs categories are distinguished:</text:p>
      <text:h text:style-name="ifm_p_font.bold_mt.3.7mm_page.keep-with-next_ifm" text:outline-level="6">I. Salary costs</text:h>
      <text:p text:style-name="ifm_p_mt.3.7mm_ifm">Subsidy can be requested to cover between at least 20% and a maximum of 50% (corresponding to 0.2 and 0.5 fte<text:note text:id="n13" text:note-class="footnote"><text:note-citation text:label="13 ">13</text:note-citation><text:note-body><text:p text:style-name="ifm_p_font.normal_size.6.93pt_mt..5mm_indent.-0.1161in_mleft.0.1161in_ifm">Please note the preference for the water-food nexus, the gender nexus, and the focus on the three of the four knowledge domains (namely 2,3 and/or 4) (see also Section 2).</text:p></text:note-body></text:note>) of the gross salary costs of the Senior Expert.</text:p>
      <text:p text:style-name="ifm_p_indent.-5mm_mleft.5mm_ifm">•<text:tab/><text:span text:style-name="ifm_span_font.italic_ifm">Personnel from a Dutch university</text:span></text:p>
      <text:p text:style-name="ifm_p_indent.0mm_mleft.5mm_ifm">Salaries of personnel for candidates from Dutch universities are guided by the VSNU-agreement with the Labour Unions for the Dutch Universities<text:note text:id="n14" text:note-class="footnote"><text:note-citation text:label="14 ">14</text:note-citation><text:note-body><text:p text:style-name="ifm_p_font.normal_size.6.93pt_mt..5mm_indent.-0.1161in_mleft.0.1161in_ifm">Http://www.vsnu.nl/files/documenten/CAO/Salarisschalen%20per%201%20feb%202019.pdf</text:p></text:note-body></text:note>  (the Collective Labour Agreement of the Dutch universities – Dutch acronym: CAO). The personnel costs should be used for replacement and/or additional time in case of part-time employment.</text:p>
      <text:p text:style-name="ifm_p_indent.-5mm_mleft.5mm_ifm">•<text:tab/><text:span text:style-name="ifm_span_font.italic_ifm">Personnel from research organisations other than Dutch universities (including applied research institutes and applied universities)</text:span></text:p>
      <text:p text:style-name="ifm_p_indent.0mm_mleft.5mm_ifm">Salaries for personnel should be guided by the organisations’ norms and legal regulations, based on the salary of the candidate (non-commercial full cost rates). NWO reserves the right to ask for the wage specification in the organisation of the Senior Expert. Note that VAT and all other taxes are included in the grant.</text:p>
      <text:h text:style-name="ifm_p_font.bold_mt.3.7mm_page.keep-with-next_ifm" text:outline-level="6">II. Travel, subsistence and accommodation costs</text:h>
      <text:p text:style-name="ifm_p_mt.3.7mm_ifm">Travel expenses (economy class), subsistence and accommodation costs for the Senior Expert directly related to the assignment via this call and that are not covered by the CGIAR Research Programs (CRPs) or Platform can be requested, with a maximum of 20,000 euros per year, depending on the duration of stay. Per month the maximum rate for accommodation and subsistence is 2,500 euros.</text:p>
      <text:h text:style-name="ifm_p_font.bold_mt.3.7mm_page.keep-with-next_ifm" text:outline-level="6">III. Audit costs</text:h>
      <text:p text:style-name="ifm_p_mt.3.7mm_ifm">For Dutch research organisations <text:span text:style-name="ifm_span_font.underline_ifm">other than</text:span> universities the costs for a required audit report, with a maximum of 5,000 euros.</text:p>
      <text:h text:style-name="ifm_p_font.bold_mt.3.7mm_page.keep-with-next_ifm" text:outline-level="6">Co-funding/hosting</text:h>
      <text:p text:style-name="ifm_p_mt.3.7mm_ifm">The CGIAR Research Program (CRP) or Platform concerned, through its hosting CGIAR Institute should provide the research costs and hosting of the Senior Expert (office space and office costs etcetera). It is encouraged but not required that the Expert spends his/her time at the hosting CGIAR Institute. Other costs that will be covered by the CRP or CGIAR Platform can be counted as in-kind contribution. The hosting and in-kind contributions should be acknowledged in a letter of support.</text:p>
      <text:h text:style-name="ifm_p_font.italic_mt.5.08mm_page.keep-with-next_ifm" text:outline-level="6">3.2.2<text:s/>Additional conditions for applications within this call</text:h>
      <text:p text:style-name="ifm_p_mt.4.23mm_ifm">The following additional conditions are requested for applications within this call:</text:p>
      <text:p text:style-name="ifm_p_indent.-5mm_mleft.5mm_ifm">•<text:tab/>Both the Dutch research organisation and Host Institute of the CRP or CGIAR Platform concerned should provide a letter of support. The letters of support should be addressed to the SEP candidate, not to NWO-WOTRO.</text:p>
      <text:p text:style-name="ifm_p_indent.-7mm_mleft.12mm_ifm">a)<text:tab/>The letter of the Dutch research organisation should confirm:</text:p>
      <text:p text:style-name="ifm_p_indent.-5mm_mleft.17mm_ifm">○<text:tab/>the permanent position (including the amount of time in fte) of the Senior Expert at the Dutch research organisation;</text:p>
      <text:p text:style-name="ifm_p_indent.-5mm_mleft.17mm_ifm">○<text:tab/>the existing practice: the amount of time in fte and the number of months the Senior Expert spends on the CRP or CGIAR Platform which is covered by the budget of the CRP or CGIAR Platform;</text:p>
      <text:p text:style-name="ifm_p_indent.-5mm_mleft.17mm_ifm">○<text:tab/>if applicable: the additional amount of time in fte including the number of months that the Senior Expert will spend on the CRP or CGIAR Platform which is not covered by the budget of the CRP or CGIAR Platform and for which financing is therefore requested via this call. Please indicate whether it is within the current appointment of the Expert to the university (replacement) or it is an expansion of the appointment of the Expert.</text:p>
      <text:p text:style-name="ifm_p_indent.-5mm_mleft.17mm_ifm">○<text:tab/>if applicable: the reduction of financing in fte, including number of months, by the CRP or CGIAR Platform for which financing is requested via this call.</text:p>
      <text:p text:style-name="ifm_p_indent.-7mm_mleft.12mm_ifm">b)<text:tab/>The letter of the CRP or CGIAR Platform should:</text:p>
      <text:p text:style-name="ifm_p_indent.-5mm_mleft.17mm_ifm">○<text:tab/>confirm the duration and size of the current participation of the Senior Expert that is and will be paid for by the CRP or CGIAR Platform;</text:p>
      <text:p text:style-name="ifm_p_indent.-5mm_mleft.17mm_ifm">○<text:tab/>if applicable: confirm the duration and size of the intended additional participation of the Senior Expert;</text:p>
      <text:p text:style-name="ifm_p_indent.-5mm_mleft.17mm_ifm">○<text:tab/>if applicable: the reduction of financing in fte, including number of months, by the CRP or CGIAR Platform for which financing is requested via this call;</text:p>
      <text:p text:style-name="ifm_p_indent.-5mm_mleft.17mm_ifm">○<text:tab/>describe the in-kind contribution that is offered to facilitate the work of the Senior Expert, for example: the hosting (office space and office costs etcetera), additional research costs.</text:p>
      <text:p text:style-name="ifm_p_indent.-5mm_mleft.5mm_ifm">•<text:tab/>The extra assignment can be between 0.2 and 0.5 fte for a minimum period of 1 and a maximum of 2 years. The actual time spent may be one or more uninterrupted periods, corresponding with the monthly time-investment in fte.</text:p>
      <text:p text:style-name="ifm_p_indent.-5mm_mleft.5mm_ifm">•<text:tab/>The funding is for the period requested in the application or as long as the position is available at the CRP or CGIAR Platform, in case this is before the end date of the SEP grant.</text:p>
      <text:p text:style-name="ifm_p_indent.-5mm_mleft.5mm_ifm">•<text:tab/>The Senior Expert position should meet the following criteria:</text:p>
      <text:p text:style-name="ifm_p_indent.-5mm_mleft.10mm_ifm">○<text:tab/>The added value to the CRP or CGIAR Platform of the (additional) time should be clear;</text:p>
      <text:p text:style-name="ifm_p_indent.-5mm_mleft.10mm_ifm">○<text:tab/>The contribution to one or more of the three for this round selected priority knowledge domains should be clear;</text:p>
      <text:p text:style-name="ifm_p_indent.-5mm_mleft.10mm_ifm">○<text:tab/>Management and/or scientific tasks and duties should be clearly specified;</text:p>
      <text:p text:style-name="ifm_p_indent.-5mm_mleft.10mm_ifm">○<text:tab/>It should not lead to the piling up of subsidies in the context of Dutch Government financed projects;</text:p>
      <text:p text:style-name="ifm_p_indent.-5mm_mleft.10mm_ifm">○<text:tab/>It should not be intended to replace an expert currently working for the CRP or CGIAR Platform.</text:p>
      <text:h text:style-name="ifm_p_font.bold_mt.3.7mm_page.keep-with-next_ifm" text:outline-level="6">Monitoring &amp; Evaluation</text:h>
      <text:p text:style-name="ifm_p_mt.3.7mm_ifm">Progress and outcome of the assignment via this call will be monitored and evaluated. Awarded Senior Experts must provide an annual update of the assignment. Furthermore, at the end of the assignment’s running time, Senior Experts must provide a final report. This should be accompanied by a financial report including the costs (if applicable) for the actual replacement(s) for which the subsidy has been used, the increase in fte, and/or the subsidy that replaces previous CRP or platform financing.</text:p>
      <text:h text:style-name="ifm_p_font.bold_mt.3.7mm_page.keep-with-next_ifm" text:outline-level="6"><text:span text:style-name="ifm_span_font.underline_ifm">General NWO condition on granting</text:span></text:h>
      <text:p text:style-name="ifm_p_mt.3.7mm_ifm">The NWO Grant Rules 2017, the WOTRO regulations<text:note text:id="n15" text:note-class="footnote"><text:note-citation text:label="15 ">15</text:note-citation><text:note-body><text:p text:style-name="ifm_p_font.normal_size.6.93pt_mt..5mm_indent.-0.1161in_mleft.0.1161in_ifm">NWO: https://www.nwo.nl/en/funding/funding+process+explained/nwo+grant+rules+2017WOTRO: https://www.nwo.nl/en/about-nwo/organisation/nwo-domains/wotro/forms</text:p></text:note-body></text:note>  and the Agreement on the Payment of Costs for Scientific Research apply to all applications.</text:p>
      <text:h text:style-name="ifm_p_font.bold-italic_mt.5.08mm_page.keep-with-next_ifm" text:outline-level="5">3.3<text:s/>When can applications be submitted</text:h>
      <text:p text:style-name="ifm_p_mt.4.23mm_ifm">Applications for the call for SEP candidates can be submitted continuously until <text:span text:style-name="ifm_span_font.bold_mt.4.23mm_ifm">Thursday 27 February 2020</text:span>, <text:span text:style-name="ifm_span_font.bold_mt.4.23mm_ifm">14:00 hrs CET</text:span> or earlier in case the remaining budget is not sufficient. <text:span text:style-name="ifm_span_font.bold_mt.4.23mm_ifm">The next assessment round starts on Tuesday 1 October 2019, 14:00 CEST.</text:span></text:p>
      <text:p text:style-name="ifm_p_mt.3.7mm_ifm">For an overview of the procedure, please see Section 4.1.</text:p>
      <text:p text:style-name="ifm_p_mt.3.7mm_ifm">Please start submitting your application on time. Applications submitted after the deadline on Thursday 27 February 2020 14:00 hrs CET will not be taken into consideration. See for more information about submitting an application Section 3.5.</text:p>
      <text:h text:style-name="ifm_p_font.bold-italic_mt.5.08mm_page.keep-with-next_ifm" text:outline-level="5">3.4<text:s/>Preparing an application</text:h>
      <text:p text:style-name="ifm_p_mt.4.23mm_ifm">Download the application form from the electronic application system ISAAC or from NWO’s website (on the NL-CGIAR grant page);</text:p>
      <text:p text:style-name="ifm_p_indent.-5mm_mleft.5mm_ifm">•<text:tab/>Complete the application form;</text:p>
      <text:p text:style-name="ifm_p_indent.-5mm_mleft.5mm_ifm">•<text:tab/>Save the application form as a pdf file and upload it in ISAAC.</text:p>
      <text:p text:style-name="ifm_p_mt.3.7mm_ifm">For technical questions, please contact the ISAAC helpdesk (see Section 5.1.2).</text:p>
      <text:h text:style-name="ifm_p_font.bold-italic_mt.5.08mm_page.keep-with-next_ifm" text:outline-level="5">3.5<text:s/>Submitting an application</text:h>
      <text:p text:style-name="ifm_p_mt.4.23mm_ifm">An application can only be submitted to NWO via the online application system ISAAC. Applications not submitted via ISAAC will not be taken into consideration.</text:p>
      <text:p text:style-name="ifm_p_mt.3.7mm_ifm">An applicant (Senior Expert) must submit his/her application via his/her own ISAAC account. If the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mt.3.7mm_ifm">When you submit your application to ISAAC you will also need to enter additional details online. You should therefore start submitting your application at least five days before the deadline of this call for SEP candidates.</text:p>
      <text:p text:style-name="ifm_p_mt.3.7mm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o determine the admissibility of the application. This is done using the conditions stated in Chapter 3 of this call for SEP candidates.</text:p>
      <text:p text:style-name="ifm_p_mt.3.7mm_ifm">The NWO 'Code for Dealing with Personal Interests' applies to all persons and NWO staff involved in the assessment and/or decision-making process.</text:p>
      <text:h text:style-name="ifm_p_font.bold_mt.3.7mm_page.keep-with-next_ifm" text:outline-level="5">Planning</text:h>
      <text:p text:style-name="ifm_p_mt.3.7mm_ifm">Applications will be assessed and selected for funding according to the following time schem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y 2018</text:p>
          </table:table-cell>
          <table:table-cell table:style-name="table.cell.border-top.border-bottom.border-right.padding-top.top.pleft.pright">
            <text:p text:style-name="text.cell.7.left">Launch call</text:p>
          </table:table-cell>
        </table:table-row>
        <table:table-row>
          <table:table-cell table:style-name="table.cell.border-bottom.border-left.border-right.padding-top.top.pleft.pright">
            <text:p text:style-name="text.cell.7.left">The call will be continuously open until <text:span text:style-name="ifm_span_font.bold_ifm">27 February 2020 14:00 CET </text:span>or until finances are spent</text:p>
          </table:table-cell>
          <table:table-cell table:style-name="table.cell.border-bottom.border-right.padding-top.top.pleft.pright">
            <text:p text:style-name="text.cell.7.left">Deadline for applications</text:p>
          </table:table-cell>
        </table:table-row>
        <table:table-row>
          <table:table-cell table:style-name="table.cell.border-bottom.border-left.border-right.padding-top.top.pleft.pright">
            <text:p text:style-name="text.cell.7.left">1 October 2019, 14:00 CEST</text:p>
          </table:table-cell>
          <table:table-cell table:style-name="table.cell.border-bottom.border-right.padding-top.top.pleft.pright">
            <text:p text:style-name="text.cell.7.left">Next assessment of the applications</text:p>
          </table:table-cell>
        </table:table-row>
        <table:table-row>
          <table:table-cell table:style-name="table.cell.border-bottom.border-left.border-right.padding-top.top.pleft.pright" table:number-columns-spanned="2">
            <text:p text:style-name="text.cell.7.left"><text:span text:style-name="ifm_span_font.bold_ifm">Planning assessment procedure</text:span></text:p>
          </table:table-cell>
        </table:table-row>
        <table:table-row>
          <table:table-cell table:style-name="table.cell.border-bottom.border-left.border-right.padding-top.top.pleft.pright">
            <text:p text:style-name="text.cell.7.left">3 months</text:p>
          </table:table-cell>
          <table:table-cell table:style-name="table.cell.border-bottom.border-right.padding-top.top.pleft.pright">
            <text:p text:style-name="text.cell.7.left">Time duration assessment application and notification applicant</text:p>
          </table:table-cell>
        </table:table-row>
        <table:table-row>
          <table:table-cell table:style-name="table.cell.border-bottom.border-left.border-right.padding-top.top.pleft.pright">
            <text:p text:style-name="text.cell.7.left">1 month</text:p>
          </table:table-cell>
          <table:table-cell table:style-name="table.cell.border-bottom.border-right.padding-top.top.pleft.pright">
            <text:p text:style-name="text.cell.7.left">Formal determination of budgets of awarded assignments, formal letter of approval</text:p>
          </table:table-cell>
        </table:table-row>
        <table:table-row>
          <table:table-cell table:style-name="table.cell.border-bottom.border-left.border-right.padding-top.top.pleft.pright">
            <text:p text:style-name="text.cell.7.left">Within 2 months after award letter</text:p>
          </table:table-cell>
          <table:table-cell table:style-name="table.cell.border-bottom.border-right.padding-top.top.pleft.pright">
            <text:p text:style-name="text.cell.7.left">Start of awarded assignments</text:p>
          </table:table-cell>
        </table:table-row>
        <table:table-row>
          <table:table-cell table:style-name="table.cell." table:number-columns-spanned="2">
            <text:p text:style-name="ifm_p_size.7pt_mt.2mm_ifm"><text:span text:style-name="ifm_span_font.italic_size.7pt_ifm">Whilst NWO-WOTRO aims to meet the target dates provided above, we reserve the right to change these at any stage.</text:span></text:p>
          </table:table-cell>
        </table:table-row>
      </table:table>
      <text:h text:style-name="ifm_p_font.bold_mt.3.7mm_page.keep-with-next_ifm" text:outline-level="5">Assessment</text:h>
      <text:p text:style-name="ifm_p_mt.3.7mm_ifm">All eligible applications will be reviewed on the basis of the selection criteria mentioned in Section 4.2.</text:p>
      <text:p text:style-name="ifm_p_mt.3.7mm_ifm">A small assessment committee will assess all eligible applications, using the selection criteria described in Section 4.2. This committee will formulate an advice on funding for the Programme Committee (PC).</text:p>
      <text:p text:style-name="ifm_p_mt.3.7mm_ifm">The PC will spot check the assessment procedure and will take a final decision on which applications to fund, based on the advice from the assessment committee and depending on the available call budget. The PC is in the position to deviate from the advice of the assessment committee when prompted by the availability of resources and when this is deemed necessary to achieve a more balanced spread on the priority knowledge domains of the selected applications. In addition, longer-term assignments will be preferred above short-term ones (depending on available budget).</text:p>
      <text:h text:style-name="ifm_p_font.italic_mt.3.7mm_page.keep-with-next_ifm" text:outline-level="5">Composition of committees</text:h>
      <text:p text:style-name="ifm_p_mt.3.7mm_ifm">The assessment committee has an advisory role and consists of members of the Strategic Partnership Working Group, CGIAR-System Office and NWO-WOTRO.</text:p>
      <text:p text:style-name="ifm_p_ifm">The existing PC of the Food &amp; Business Research Programme of NWO-WOTRO will function as decision making body. The PC consists of representatives of the funder and the scientific community and may be enlarged with a representative from CGIAR. The composition can be found on the website of this programme.</text:p>
      <text:h text:style-name="ifm_p_font.bold-italic_mt.5.08mm_page.keep-with-next_ifm" text:outline-level="5">4.2<text:s/>Criteria</text:h>
      <text:h text:style-name="ifm_p_font.bold_mt.4.23mm_page.keep-with-next_ifm" text:outline-level="5">Formal eligibility criteria</text:h>
      <text:p text:style-name="ifm_p_mt.3.7mm_ifm">Formal criteria include (but may not be limited to) the following:</text:p>
      <text:p text:style-name="ifm_p_indent.-5mm_mleft.5mm_ifm">•<text:tab/>Application has been submitted by the applicant (the Senior Expert – preferably with management position – see for specific conditions Section 3.1);</text:p>
      <text:p text:style-name="ifm_p_indent.-5mm_mleft.5mm_ifm">•<text:tab/>Application has been received timely via electronic application system ISAAC;</text:p>
      <text:p text:style-name="ifm_p_indent.-5mm_mleft.5mm_ifm">•<text:tab/>Application form has been completed and correctly signed;</text:p>
      <text:p text:style-name="ifm_p_indent.-5mm_mleft.5mm_ifm">•<text:tab/>Format, length of text, language (English);</text:p>
      <text:p text:style-name="ifm_p_indent.-5mm_mleft.5mm_ifm">•<text:tab/>Specific (e.g. additional conditions as indicated in Section 3.2.2) conditions have been met;</text:p>
      <text:p text:style-name="ifm_p_indent.-5mm_mleft.5mm_ifm">•<text:tab/>Budget conditions have been met;</text:p>
      <text:p text:style-name="ifm_p_indent.-5mm_mleft.5mm_ifm">•<text:tab/>Annexes are completed:</text:p>
      <text:p text:style-name="ifm_p_indent.-5mm_mleft.10mm_ifm">–<text:tab/>CV of Senior Expert;</text:p>
      <text:p text:style-name="ifm_p_indent.-5mm_mleft.10mm_ifm">–<text:tab/>Support letter from both organisations (the Dutch employer and the CRP or CGIAR platform concerned).</text:p>
      <text:p text:style-name="ifm_p_mt.3.7mm_ifm">All applications are evaluated according to a fixed set of criteria.</text:p>
      <text:h text:style-name="ifm_p_font.bold_mt.3.7mm_page.keep-with-next_ifm" text:outline-level="5">Evaluation Criteria</text:h>
      <text:p text:style-name="ifm_p_indent.-5mm_mleft.5mm_ifm">•<text:tab/>Appropriateness of the Senior Expert to the SEP:</text:p>
      <text:p text:style-name="ifm_p_indent.-5mm_mleft.10mm_ifm">○<text:tab/>Has at least ten year of relevant working experience related to the selected knowledge domain(s) (for senior experts involved in research this is required for the period after the PhD)</text:p>
      <text:p text:style-name="ifm_p_indent.-5mm_mleft.5mm_ifm">•<text:tab/>Level of alignment to one of the three for this round selected priority knowledge domains:</text:p>
      <text:p text:style-name="ifm_p_indent.-5mm_mleft.10mm_ifm">○<text:tab/>Alignment of current and added tasks, for which funding is requested, with at least one of the priority knowledge domains (domain 2, 3 or 4) is demonstrated</text:p>
      <text:p text:style-name="ifm_p_indent.-5mm_mleft.10mm_ifm">○<text:tab/>The expert shows experience in at least one of the focus priority knowledge domains (namely domain 2, 3 or 4) through publications and/or other experiences</text:p>
      <text:p text:style-name="ifm_p_indent.-5mm_mleft.5mm_ifm">•<text:tab/>Added value of the (additional) time and tasks to the CRP or CGIAR Platform and to the Netherlands – CGIAR partnership:</text:p>
      <text:p text:style-name="ifm_p_indent.-5mm_mleft.10mm_ifm">○<text:tab/>The probability of the activities performed by the expert to contribute to the broader CRP or CGIAR Platform and to the Netherlands – CGIAR partnership</text:p>
      <text:p text:style-name="ifm_p_indent.-5mm_mleft.10mm_ifm">○<text:tab/>Feasibility of additional time spent on the Expert’s appointment for generating relevant results for the CRP or CGIAR Platform and for the Netherlands – CGIAR partnership</text:p>
      <text:p text:style-name="ifm_p_indent.-5mm_mleft.10mm_ifm">○<text:tab/>IAR-strengths – systems approach, public-private partnerships, and scaling and enabling components – are clearly demonstrated</text:p>
      <text:p text:style-name="ifm_p_indent.-5mm_mleft.5mm_ifm">•<text:tab/>Value for Money: relation between budget and tasks:</text:p>
      <text:p text:style-name="ifm_p_indent.-5mm_mleft.10mm_ifm">○<text:tab/>The requested budget is realistic for the tasks performed by the expert</text:p>
      <text:p text:style-name="ifm_p_indent.-5mm_mleft.10mm_ifm">○<text:tab/>Scheduled assignments can be met within the running time of the project</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the Senior Expert Program and this call for SEP candidates please contact:</text:p>
      <text:p text:style-name="ifm_p_mt.3.7mm_ifm">NL-CGIAR – Senior Expert Programme (SEP) call secretariat</text:p>
      <text:p text:style-name="ifm_p_ifm">E. nl-cgiar-SEP@nwo.nl</text:p>
      <text:p text:style-name="ifm_p_ifm">T. +31 70 344 09 76</text:p>
      <text:p text:style-name="ifm_p_ifm">Academic secretary: Ms Petra Griffioen MSc</text:p>
      <text:p text:style-name="ifm_p_ifm">Programme coordinator: Ms Dr Gerrie Tuitert</text:p>
      <text:p text:style-name="ifm_p_mt.3.7mm_ifm"><text:span text:style-name="ifm_span_font.italic_ifm">Postal address:</text:span></text:p>
      <text:p text:style-name="ifm_p_ifm">NWO-WOTRO</text:p>
      <text:p text:style-name="ifm_p_ifm">P.O. Box 93461</text:p>
      <text:p text:style-name="ifm_p_ifm">2509 AC The Hague</text:p>
      <text:p text:style-name="ifm_p_ifm">The Netherlands</text:p>
      <text:p text:style-name="ifm_p_mt.3.7mm_ifm"><text:span text:style-name="ifm_span_font.italic_ifm">Visiting address:</text:span></text:p>
      <text:p text:style-name="ifm_p_ifm">Laan van Nieuw Oost-Indië 300</text:p>
      <text:p text:style-name="ifm_p_ifm">2593 CE The Hague</text:p>
      <text:p text:style-name="ifm_p_ifm">The Netherlands</text:p>
      <text:p text:style-name="ifm_p_mt.3.7mm_ifm"><text:span text:style-name="ifm_span_font.italic_ifm">Website: </text:span>www.nwo.nl/cgiar</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es</text:h>
      <text:h text:style-name="ifm_p_font.bold-italic_mt.5.08mm_page.keep-with-next_ifm" text:outline-level="5">Annex 1 – List of all CRPs and CGIAR Platforms (subject to change; current listing as of 1 April 2018)</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2">
              <text:p text:style-name="text.cell.7.left">The CGIAR Research Programs (CRPs)</text:p>
            </table:table-cell>
            <table:table-cell table:style-name="table.cell.border-top.border-bottom.border-right.padding-top.bottom.pleft.pright">
              <text:p text:style-name="text.cell.7.left">No.</text:p>
            </table:table-cell>
            <table:table-cell table:style-name="table.cell.border-top.border-bottom.border-right.padding-top.bottom.pleft.pright">
              <text:p text:style-name="text.cell.7.left">Flagship</text:p>
            </table:table-cell>
          </table:table-row>
        </table:table-header-rows>
        <table:table-row>
          <table:table-cell table:style-name="table.cell.border-bottom.border-left.border-right.padding-top.top.pleft.pright" table:number-columns-spanned="2">
            <text:p text:style-name="text.cell.7.left"><text:span text:style-name="ifm_span_font.italic_ifm">The Agri-food System CRP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Grain legumes and dryland cereals (GLDC)</text:p>
          </table:table-cell>
          <table:table-cell table:style-name="table.cell.border-bottom.border-right.padding-top.top.pleft.pright">
            <text:p text:style-name="text.cell.7.left">GLDC-FP1</text:p>
          </table:table-cell>
          <table:table-cell table:style-name="table.cell.border-bottom.border-right.padding-top.top.pleft.pright">
            <text:p text:style-name="text.cell.7.left">FP1-Priority setting &amp; impact acceleration</text:p>
          </table:table-cell>
        </table:table-row>
        <table:table-row>
          <table:table-cell table:style-name="table.cell.border-bottom.border-left.border-right.padding-top.top.pleft.pright">
            <text:p text:style-name="text.cell.7.left">GLDC-FP2</text:p>
          </table:table-cell>
          <table:table-cell table:style-name="table.cell.border-bottom.border-right.padding-top.top.pleft.pright">
            <text:p text:style-name="text.cell.7.left">FP2-Transforming Agrifood systems</text:p>
          </table:table-cell>
        </table:table-row>
        <table:table-row>
          <table:table-cell table:style-name="table.cell.border-bottom.border-left.border-right.padding-top.top.pleft.pright">
            <text:p text:style-name="text.cell.7.left">GLDC-FP3</text:p>
          </table:table-cell>
          <table:table-cell table:style-name="table.cell.border-bottom.border-right.padding-top.top.pleft.pright">
            <text:p text:style-name="text.cell.7.left">FP3-Integrated Farm and Household Management</text:p>
          </table:table-cell>
        </table:table-row>
        <table:table-row>
          <table:table-cell table:style-name="table.cell.border-bottom.border-left.border-right.padding-top.top.pleft.pright">
            <text:p text:style-name="text.cell.7.left">GLDC-FP4</text:p>
          </table:table-cell>
          <table:table-cell table:style-name="table.cell.border-bottom.border-right.padding-top.top.pleft.pright">
            <text:p text:style-name="text.cell.7.left">FP4-Variety and Hybrid Development</text:p>
          </table:table-cell>
        </table:table-row>
        <table:table-row>
          <table:table-cell table:style-name="table.cell.border-bottom.border-left.border-right.padding-top.top.pleft.pright">
            <text:p text:style-name="text.cell.7.left">GLDC-FP5</text:p>
          </table:table-cell>
          <table:table-cell table:style-name="table.cell.border-bottom.border-right.padding-top.top.pleft.pright">
            <text:p text:style-name="text.cell.7.left">FP5-Pre-breeding and Trait Discovery</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Fish (FISH)</text:p>
          </table:table-cell>
          <table:table-cell table:style-name="table.cell.border-bottom.border-right.padding-top.top.pleft.pright">
            <text:p text:style-name="text.cell.7.left">FISH-FP1</text:p>
          </table:table-cell>
          <table:table-cell table:style-name="table.cell.border-bottom.border-right.padding-top.top.pleft.pright">
            <text:p text:style-name="text.cell.7.left">FP1-Sustainable Aquaculture</text:p>
          </table:table-cell>
        </table:table-row>
        <table:table-row>
          <table:table-cell table:style-name="table.cell.border-bottom.border-left.border-right.padding-top.top.pleft.pright">
            <text:p text:style-name="text.cell.7.left">FISH-FP2</text:p>
          </table:table-cell>
          <table:table-cell table:style-name="table.cell.border-bottom.border-right.padding-top.top.pleft.pright">
            <text:p text:style-name="text.cell.7.left">FP2-Sustaining small-scale fisheries</text:p>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Forests, Trees and Agroforestry (FTA)</text:p>
          </table:table-cell>
          <table:table-cell table:style-name="table.cell.border-bottom.border-right.padding-top.top.pleft.pright">
            <text:p text:style-name="text.cell.7.left">FTA-FP1</text:p>
          </table:table-cell>
          <table:table-cell table:style-name="table.cell.border-bottom.border-right.padding-top.top.pleft.pright">
            <text:p text:style-name="text.cell.7.left">FP1-Tree Genetic Resources for production and resilience</text:p>
          </table:table-cell>
        </table:table-row>
        <table:table-row>
          <table:table-cell table:style-name="table.cell.border-bottom.border-left.border-right.padding-top.top.pleft.pright">
            <text:p text:style-name="text.cell.7.left">FTA-FP2</text:p>
          </table:table-cell>
          <table:table-cell table:style-name="table.cell.border-bottom.border-right.padding-top.top.pleft.pright">
            <text:p text:style-name="text.cell.7.left">FP2-Enhancing trees and forest contribution to smallholder livelihoods</text:p>
          </table:table-cell>
        </table:table-row>
        <table:table-row>
          <table:table-cell table:style-name="table.cell.border-bottom.border-left.border-right.padding-top.top.pleft.pright">
            <text:p text:style-name="text.cell.7.left">FTA-FP3</text:p>
          </table:table-cell>
          <table:table-cell table:style-name="table.cell.border-bottom.border-right.padding-top.top.pleft.pright">
            <text:p text:style-name="text.cell.7.left">FP3-Sustainable value chains and investments</text:p>
          </table:table-cell>
        </table:table-row>
        <table:table-row>
          <table:table-cell table:style-name="table.cell.border-bottom.border-left.border-right.padding-top.top.pleft.pright">
            <text:p text:style-name="text.cell.7.left">FTA-FP4</text:p>
          </table:table-cell>
          <table:table-cell table:style-name="table.cell.border-bottom.border-right.padding-top.top.pleft.pright">
            <text:p text:style-name="text.cell.7.left">FP4-Landscape Dynamics, productivity and resilience</text:p>
          </table:table-cell>
        </table:table-row>
        <table:table-row>
          <table:table-cell table:style-name="table.cell.border-bottom.border-left.border-right.padding-top.top.pleft.pright">
            <text:p text:style-name="text.cell.7.left">FTA-FP5</text:p>
          </table:table-cell>
          <table:table-cell table:style-name="table.cell.border-bottom.border-right.padding-top.top.pleft.pright">
            <text:p text:style-name="text.cell.7.left">FP5-Forests, trees and agroforestry for climate change mitigation and adaptation</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able:number-rows-spanned="5">
            <text:p text:style-name="text.cell.7.left">Livestock (LIVESTOCK)</text:p>
          </table:table-cell>
          <table:table-cell table:style-name="table.cell.border-bottom.border-right.padding-top.top.pleft.pright">
            <text:p text:style-name="text.cell.7.left">LIVESTOCK-FP1</text:p>
          </table:table-cell>
          <table:table-cell table:style-name="table.cell.border-bottom.border-right.padding-top.top.pleft.pright">
            <text:p text:style-name="text.cell.7.left">FP1-Livestock Genetics</text:p>
          </table:table-cell>
        </table:table-row>
        <table:table-row>
          <table:table-cell table:style-name="table.cell.border-bottom.border-left.border-right.padding-top.top.pleft.pright">
            <text:p text:style-name="text.cell.7.left">LIVESTOCK-FP2</text:p>
          </table:table-cell>
          <table:table-cell table:style-name="table.cell.border-bottom.border-right.padding-top.top.pleft.pright">
            <text:p text:style-name="text.cell.7.left">FP2-Livestock Health</text:p>
          </table:table-cell>
        </table:table-row>
        <table:table-row>
          <table:table-cell table:style-name="table.cell.border-bottom.border-left.border-right.padding-top.top.pleft.pright">
            <text:p text:style-name="text.cell.7.left">LIVESTOCK-FP3</text:p>
          </table:table-cell>
          <table:table-cell table:style-name="table.cell.border-bottom.border-right.padding-top.top.pleft.pright">
            <text:p text:style-name="text.cell.7.left">FP3-Livestock Feeds and Forages</text:p>
          </table:table-cell>
        </table:table-row>
        <table:table-row>
          <table:table-cell table:style-name="table.cell.border-bottom.border-left.border-right.padding-top.top.pleft.pright">
            <text:p text:style-name="text.cell.7.left">LIVESTOCK-FP4</text:p>
          </table:table-cell>
          <table:table-cell table:style-name="table.cell.border-bottom.border-right.padding-top.top.pleft.pright">
            <text:p text:style-name="text.cell.7.left">FP4-Livestock and the Environment</text:p>
          </table:table-cell>
        </table:table-row>
        <table:table-row>
          <table:table-cell table:style-name="table.cell.border-bottom.border-left.border-right.padding-top.top.pleft.pright">
            <text:p text:style-name="text.cell.7.left">LIVESTOCK-FP5</text:p>
          </table:table-cell>
          <table:table-cell table:style-name="table.cell.border-bottom.border-right.padding-top.top.pleft.pright">
            <text:p text:style-name="text.cell.7.left">FP5-Livestock Livelihoods and Agri-Food Systems</text:p>
          </table:table-cell>
        </table:table-row>
        <table:table-row>
          <table:table-cell table:style-name="table.cell.border-bottom.border-left.border-right.padding-top.top.pleft.pright" table:number-rows-spanned="4">
            <text:p text:style-name="text.cell.7.left">5</text:p>
          </table:table-cell>
          <table:table-cell table:style-name="table.cell.border-bottom.border-right.padding-top.top.pleft.pright" table:number-rows-spanned="4">
            <text:p text:style-name="text.cell.7.left">Maize (MAIZE)</text:p>
          </table:table-cell>
          <table:table-cell table:style-name="table.cell.border-bottom.border-right.padding-top.top.pleft.pright">
            <text:p text:style-name="text.cell.7.left">MAIZE-FP1</text:p>
          </table:table-cell>
          <table:table-cell table:style-name="table.cell.border-bottom.border-right.padding-top.top.pleft.pright">
            <text:p text:style-name="text.cell.7.left">FP1-Enhancing Maize's R4D Strategy for impact</text:p>
          </table:table-cell>
        </table:table-row>
        <table:table-row>
          <table:table-cell table:style-name="table.cell.border-bottom.border-left.border-right.padding-top.top.pleft.pright">
            <text:p text:style-name="text.cell.7.left">MAIZE-FP2</text:p>
          </table:table-cell>
          <table:table-cell table:style-name="table.cell.border-bottom.border-right.padding-top.top.pleft.pright">
            <text:p text:style-name="text.cell.7.left">FP2-Novel Diversity and Tools for increasing Genetic Gains</text:p>
          </table:table-cell>
        </table:table-row>
        <table:table-row>
          <table:table-cell table:style-name="table.cell.border-bottom.border-left.border-right.padding-top.top.pleft.pright">
            <text:p text:style-name="text.cell.7.left">MAIZE-FP3</text:p>
          </table:table-cell>
          <table:table-cell table:style-name="table.cell.border-bottom.border-right.padding-top.top.pleft.pright">
            <text:p text:style-name="text.cell.7.left">FP3-Stress Tolerance and Nutritious Maize</text:p>
          </table:table-cell>
        </table:table-row>
        <table:table-row>
          <table:table-cell table:style-name="table.cell.border-bottom.border-left.border-right.padding-top.top.pleft.pright">
            <text:p text:style-name="text.cell.7.left">MAIZE-FP4</text:p>
          </table:table-cell>
          <table:table-cell table:style-name="table.cell.border-bottom.border-right.padding-top.top.pleft.pright">
            <text:p text:style-name="text.cell.7.left">FP4-Sustainable Intensification of Maize-Systems for better livelihoods of SH</text:p>
          </table:table-cell>
        </table:table-row>
        <table:table-row>
          <table:table-cell table:style-name="table.cell.border-bottom.border-left.border-right.padding-top.top.pleft.pright" table:number-rows-spanned="5">
            <text:p text:style-name="text.cell.7.left">6</text:p>
          </table:table-cell>
          <table:table-cell table:style-name="table.cell.border-bottom.border-right.padding-top.top.pleft.pright" table:number-rows-spanned="5">
            <text:p text:style-name="text.cell.7.left">Rice (RICE)</text:p>
          </table:table-cell>
          <table:table-cell table:style-name="table.cell.border-bottom.border-right.padding-top.top.pleft.pright">
            <text:p text:style-name="text.cell.7.left">RICE-FP1</text:p>
          </table:table-cell>
          <table:table-cell table:style-name="table.cell.border-bottom.border-right.padding-top.top.pleft.pright">
            <text:p text:style-name="text.cell.7.left">Flagship project 1: Accelerating impact and equity</text:p>
          </table:table-cell>
        </table:table-row>
        <table:table-row>
          <table:table-cell table:style-name="table.cell.border-bottom.border-left.border-right.padding-top.top.pleft.pright">
            <text:p text:style-name="text.cell.7.left">RICE-FP2</text:p>
          </table:table-cell>
          <table:table-cell table:style-name="table.cell.border-bottom.border-right.padding-top.top.pleft.pright">
            <text:p text:style-name="text.cell.7.left">Flagship project 2: Upgrading rice value chains</text:p>
          </table:table-cell>
        </table:table-row>
        <table:table-row>
          <table:table-cell table:style-name="table.cell.border-bottom.border-left.border-right.padding-top.top.pleft.pright">
            <text:p text:style-name="text.cell.7.left">RICE-FP3</text:p>
          </table:table-cell>
          <table:table-cell table:style-name="table.cell.border-bottom.border-right.padding-top.top.pleft.pright">
            <text:p text:style-name="text.cell.7.left">Flagship project 3: Sustainable farming systems</text:p>
          </table:table-cell>
        </table:table-row>
        <table:table-row>
          <table:table-cell table:style-name="table.cell.border-bottom.border-left.border-right.padding-top.top.pleft.pright">
            <text:p text:style-name="text.cell.7.left">RICE-FP4</text:p>
          </table:table-cell>
          <table:table-cell table:style-name="table.cell.border-bottom.border-right.padding-top.top.pleft.pright">
            <text:p text:style-name="text.cell.7.left">Flagship project 4: Global Rice Array</text:p>
          </table:table-cell>
        </table:table-row>
        <table:table-row>
          <table:table-cell table:style-name="table.cell.border-bottom.border-left.border-right.padding-top.top.pleft.pright">
            <text:p text:style-name="text.cell.7.left">RICE-FP5</text:p>
          </table:table-cell>
          <table:table-cell table:style-name="table.cell.border-bottom.border-right.padding-top.top.pleft.pright">
            <text:p text:style-name="text.cell.7.left">Flagship project 5: New rice varieties</text:p>
          </table:table-cell>
        </table:table-row>
        <table:table-row>
          <table:table-cell table:style-name="table.cell.border-bottom.border-left.border-right.padding-top.top.pleft.pright" table:number-rows-spanned="5">
            <text:p text:style-name="text.cell.7.left">7</text:p>
          </table:table-cell>
          <table:table-cell table:style-name="table.cell.border-bottom.border-right.padding-top.top.pleft.pright" table:number-rows-spanned="5">
            <text:p text:style-name="text.cell.7.left">Roots, Tubers and Bananas (RTB)</text:p>
          </table:table-cell>
          <table:table-cell table:style-name="table.cell.border-bottom.border-right.padding-top.top.pleft.pright">
            <text:p text:style-name="text.cell.7.left">RTB-FP1</text:p>
          </table:table-cell>
          <table:table-cell table:style-name="table.cell.border-bottom.border-right.padding-top.top.pleft.pright">
            <text:p text:style-name="text.cell.7.left">FP1-Discovery research for enhanced utilization of RTB genetic resources</text:p>
          </table:table-cell>
        </table:table-row>
        <table:table-row>
          <table:table-cell table:style-name="table.cell.border-bottom.border-left.border-right.padding-top.top.pleft.pright">
            <text:p text:style-name="text.cell.7.left">RTB-FP2</text:p>
          </table:table-cell>
          <table:table-cell table:style-name="table.cell.border-bottom.border-right.padding-top.top.pleft.pright">
            <text:p text:style-name="text.cell.7.left">FP2-Adapted productive varieties and quality seed of RTB crops</text:p>
          </table:table-cell>
        </table:table-row>
        <table:table-row>
          <table:table-cell table:style-name="table.cell.border-bottom.border-left.border-right.padding-top.top.pleft.pright">
            <text:p text:style-name="text.cell.7.left">RTB-FP3</text:p>
          </table:table-cell>
          <table:table-cell table:style-name="table.cell.border-bottom.border-right.padding-top.top.pleft.pright">
            <text:p text:style-name="text.cell.7.left">FP3-Resilient RTB crops</text:p>
          </table:table-cell>
        </table:table-row>
        <table:table-row>
          <table:table-cell table:style-name="table.cell.border-bottom.border-left.border-right.padding-top.top.pleft.pright">
            <text:p text:style-name="text.cell.7.left">RTB-FP4</text:p>
          </table:table-cell>
          <table:table-cell table:style-name="table.cell.border-bottom.border-right.padding-top.top.pleft.pright">
            <text:p text:style-name="text.cell.7.left">FP4-Nutritious RTB foods and value added through postharvest innovation</text:p>
          </table:table-cell>
        </table:table-row>
        <table:table-row>
          <table:table-cell table:style-name="table.cell.border-bottom.border-left.border-right.padding-top.top.pleft.pright">
            <text:p text:style-name="text.cell.7.left">RTB-FP5</text:p>
          </table:table-cell>
          <table:table-cell table:style-name="table.cell.border-bottom.border-right.padding-top.top.pleft.pright">
            <text:p text:style-name="text.cell.7.left">FP5-Improved livelihoods at scale</text:p>
          </table:table-cell>
        </table:table-row>
        <table:table-row>
          <table:table-cell table:style-name="table.cell.border-bottom.border-left.border-right.padding-top.top.pleft.pright" table:number-rows-spanned="4">
            <text:p text:style-name="text.cell.7.left">8</text:p>
          </table:table-cell>
          <table:table-cell table:style-name="table.cell.border-bottom.border-right.padding-top.top.pleft.pright" table:number-rows-spanned="4">
            <text:p text:style-name="text.cell.7.left">Wheat (WHEAT)</text:p>
          </table:table-cell>
          <table:table-cell table:style-name="table.cell.border-bottom.border-right.padding-top.top.pleft.pright">
            <text:p text:style-name="text.cell.7.left">WHEAT-FP1</text:p>
          </table:table-cell>
          <table:table-cell table:style-name="table.cell.border-bottom.border-right.padding-top.top.pleft.pright">
            <text:p text:style-name="text.cell.7.left">FP1-Inclusive and profitable wheat opportunities</text:p>
          </table:table-cell>
        </table:table-row>
        <table:table-row>
          <table:table-cell table:style-name="table.cell.border-bottom.border-left.border-right.padding-top.top.pleft.pright">
            <text:p text:style-name="text.cell.7.left">WHEAT-FP2</text:p>
          </table:table-cell>
          <table:table-cell table:style-name="table.cell.border-bottom.border-right.padding-top.top.pleft.pright">
            <text:p text:style-name="text.cell.7.left">FP2-Novel diversity and tools for improving genetic gains and breeding efficiency</text:p>
          </table:table-cell>
        </table:table-row>
        <table:table-row>
          <table:table-cell table:style-name="table.cell.border-bottom.border-left.border-right.padding-top.top.pleft.pright">
            <text:p text:style-name="text.cell.7.left">WHEAT-FP3</text:p>
          </table:table-cell>
          <table:table-cell table:style-name="table.cell.border-bottom.border-right.padding-top.top.pleft.pright">
            <text:p text:style-name="text.cell.7.left">FP3-Better varieties reach farmers faster</text:p>
          </table:table-cell>
        </table:table-row>
        <table:table-row>
          <table:table-cell table:style-name="table.cell.border-bottom.border-left.border-right.padding-top.top.pleft.pright">
            <text:p text:style-name="text.cell.7.left">WHEAT-FP4</text:p>
          </table:table-cell>
          <table:table-cell table:style-name="table.cell.border-bottom.border-right.padding-top.top.pleft.pright">
            <text:p text:style-name="text.cell.7.left">FP4-Sustainable intensification of wheat-based farming systems</text:p>
          </table:table-cell>
        </table:table-row>
        <table:table-row>
          <table:table-cell table:style-name="table.cell.border-bottom.border-left.border-right.padding-top.top.pleft.pright" table:number-columns-spanned="2">
            <text:p text:style-name="text.cell.7.left"><text:span text:style-name="ifm_span_font.italic_ifm">The Global Integrating CRP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Agriculture for Health and Nutrition (A4NH)</text:p>
          </table:table-cell>
          <table:table-cell table:style-name="table.cell.border-bottom.border-right.padding-top.top.pleft.pright">
            <text:p text:style-name="text.cell.7.left">A4NH-FP1</text:p>
          </table:table-cell>
          <table:table-cell table:style-name="table.cell.border-bottom.border-right.padding-top.top.pleft.pright">
            <text:p text:style-name="text.cell.7.left">FP1-Food Systems for Healthier Diets</text:p>
          </table:table-cell>
        </table:table-row>
        <table:table-row>
          <table:table-cell table:style-name="table.cell.border-bottom.border-left.border-right.padding-top.top.pleft.pright">
            <text:p text:style-name="text.cell.7.left">A4NH-FP2</text:p>
          </table:table-cell>
          <table:table-cell table:style-name="table.cell.border-bottom.border-right.padding-top.top.pleft.pright">
            <text:p text:style-name="text.cell.7.left">FP2-Biofortification</text:p>
          </table:table-cell>
        </table:table-row>
        <table:table-row>
          <table:table-cell table:style-name="table.cell.border-bottom.border-left.border-right.padding-top.top.pleft.pright">
            <text:p text:style-name="text.cell.7.left">A4NH-FP3</text:p>
          </table:table-cell>
          <table:table-cell table:style-name="table.cell.border-bottom.border-right.padding-top.top.pleft.pright">
            <text:p text:style-name="text.cell.7.left">FP3-Food Safety</text:p>
          </table:table-cell>
        </table:table-row>
        <table:table-row>
          <table:table-cell table:style-name="table.cell.border-bottom.border-left.border-right.padding-top.top.pleft.pright">
            <text:p text:style-name="text.cell.7.left">A4NH-FP4</text:p>
          </table:table-cell>
          <table:table-cell table:style-name="table.cell.border-bottom.border-right.padding-top.top.pleft.pright">
            <text:p text:style-name="text.cell.7.left">FP4-Supporting Policies, Programs and Enabling Action through Research</text:p>
          </table:table-cell>
        </table:table-row>
        <table:table-row>
          <table:table-cell table:style-name="table.cell.border-bottom.border-left.border-right.padding-top.top.pleft.pright">
            <text:p text:style-name="text.cell.7.left">A4NH-FP5</text:p>
          </table:table-cell>
          <table:table-cell table:style-name="table.cell.border-bottom.border-right.padding-top.top.pleft.pright">
            <text:p text:style-name="text.cell.7.left">FP5-Improving Human Health</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Climate Change, Agriculture and Food Security (CCAFS)</text:p>
          </table:table-cell>
          <table:table-cell table:style-name="table.cell.border-bottom.border-right.padding-top.top.pleft.pright">
            <text:p text:style-name="text.cell.7.left">CCAFS-FP1</text:p>
          </table:table-cell>
          <table:table-cell table:style-name="table.cell.border-bottom.border-right.padding-top.top.pleft.pright">
            <text:p text:style-name="text.cell.7.left">FP1-Priorities and Policies for CSA</text:p>
          </table:table-cell>
        </table:table-row>
        <table:table-row>
          <table:table-cell table:style-name="table.cell.border-bottom.border-left.border-right.padding-top.top.pleft.pright">
            <text:p text:style-name="text.cell.7.left">CCAFS-FP2</text:p>
          </table:table-cell>
          <table:table-cell table:style-name="table.cell.border-bottom.border-right.padding-top.top.pleft.pright">
            <text:p text:style-name="text.cell.7.left">FP2-Climate Smart Technologies and Practices</text:p>
          </table:table-cell>
        </table:table-row>
        <table:table-row>
          <table:table-cell table:style-name="table.cell.border-bottom.border-left.border-right.padding-top.top.pleft.pright">
            <text:p text:style-name="text.cell.7.left">CCAFS-FP3</text:p>
          </table:table-cell>
          <table:table-cell table:style-name="table.cell.border-bottom.border-right.padding-top.top.pleft.pright">
            <text:p text:style-name="text.cell.7.left">FP3-Low Emissions Development</text:p>
          </table:table-cell>
        </table:table-row>
        <table:table-row>
          <table:table-cell table:style-name="table.cell.border-bottom.border-left.border-right.padding-top.top.pleft.pright">
            <text:p text:style-name="text.cell.7.left">CCAFS-FP4</text:p>
          </table:table-cell>
          <table:table-cell table:style-name="table.cell.border-bottom.border-right.padding-top.top.pleft.pright">
            <text:p text:style-name="text.cell.7.left">FP4-Climate services and safety nets</text:p>
          </table:table-cell>
        </table:table-row>
        <table:table-row>
          <table:table-cell table:style-name="table.cell.border-bottom.border-left.border-right.padding-top.top.pleft.pright" table:number-rows-spanned="6">
            <text:p text:style-name="text.cell.7.left">3</text:p>
          </table:table-cell>
          <table:table-cell table:style-name="table.cell.border-bottom.border-right.padding-top.top.pleft.pright" table:number-rows-spanned="6">
            <text:p text:style-name="text.cell.7.left">Policies, Institutions and Markets (PIM)</text:p>
          </table:table-cell>
          <table:table-cell table:style-name="table.cell.border-bottom.border-right.padding-top.top.pleft.pright">
            <text:p text:style-name="text.cell.7.left">PIM-FP1</text:p>
          </table:table-cell>
          <table:table-cell table:style-name="table.cell.border-bottom.border-right.padding-top.top.pleft.pright">
            <text:p text:style-name="text.cell.7.left">FP1-Technological Innovation and Sustainable Intensification</text:p>
          </table:table-cell>
        </table:table-row>
        <table:table-row>
          <table:table-cell table:style-name="table.cell.border-bottom.border-left.border-right.padding-top.top.pleft.pright">
            <text:p text:style-name="text.cell.7.left">PIM-FP2</text:p>
          </table:table-cell>
          <table:table-cell table:style-name="table.cell.border-bottom.border-right.padding-top.top.pleft.pright">
            <text:p text:style-name="text.cell.7.left">FP2-Economywide Factors Affecting Agricultural Growth and Rural Transformation</text:p>
          </table:table-cell>
        </table:table-row>
        <table:table-row>
          <table:table-cell table:style-name="table.cell.border-bottom.border-left.border-right.padding-top.top.pleft.pright">
            <text:p text:style-name="text.cell.7.left">PIM-FP3</text:p>
          </table:table-cell>
          <table:table-cell table:style-name="table.cell.border-bottom.border-right.padding-top.top.pleft.pright">
            <text:p text:style-name="text.cell.7.left">FP3-Inclusive and Efficient Value Chains</text:p>
          </table:table-cell>
        </table:table-row>
        <table:table-row>
          <table:table-cell table:style-name="table.cell.border-bottom.border-left.border-right.padding-top.top.pleft.pright">
            <text:p text:style-name="text.cell.7.left">PIM-FP4</text:p>
          </table:table-cell>
          <table:table-cell table:style-name="table.cell.border-bottom.border-right.padding-top.top.pleft.pright">
            <text:p text:style-name="text.cell.7.left">FP4-Social Protection for Agriculture and Resilience</text:p>
          </table:table-cell>
        </table:table-row>
        <table:table-row>
          <table:table-cell table:style-name="table.cell.border-bottom.border-left.border-right.padding-top.top.pleft.pright">
            <text:p text:style-name="text.cell.7.left">PIM-FP5</text:p>
          </table:table-cell>
          <table:table-cell table:style-name="table.cell.border-bottom.border-right.padding-top.top.pleft.pright">
            <text:p text:style-name="text.cell.7.left">FP5-Governance of Natural Resources</text:p>
          </table:table-cell>
        </table:table-row>
        <table:table-row>
          <table:table-cell table:style-name="table.cell.border-bottom.border-left.border-right.padding-top.top.pleft.pright">
            <text:p text:style-name="text.cell.7.left">PIM-FP6</text:p>
          </table:table-cell>
          <table:table-cell table:style-name="table.cell.border-bottom.border-right.padding-top.top.pleft.pright">
            <text:p text:style-name="text.cell.7.left">FP6-Cross-cutting Gender Research and Coordination<text:span text:style-name="ifm_span_font.superscript_ifm"><text:bookmark-ref text:reference-format="text" text:ref-name="n16">1</text:bookmark-ref></text:span></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able:number-rows-spanned="5">
            <text:p text:style-name="text.cell.7.left">Water, Land and Ecosystems (WLE)</text:p>
          </table:table-cell>
          <table:table-cell table:style-name="table.cell.border-bottom.border-right.padding-top.top.pleft.pright">
            <text:p text:style-name="text.cell.7.left">WLE-FP1</text:p>
          </table:table-cell>
          <table:table-cell table:style-name="table.cell.border-bottom.border-right.padding-top.top.pleft.pright">
            <text:p text:style-name="text.cell.7.left">FP1-Restoring Degraded Landscapes (RDL)</text:p>
          </table:table-cell>
        </table:table-row>
        <table:table-row>
          <table:table-cell table:style-name="table.cell.border-bottom.border-left.border-right.padding-top.top.pleft.pright">
            <text:p text:style-name="text.cell.7.left">WLE-FP2</text:p>
          </table:table-cell>
          <table:table-cell table:style-name="table.cell.border-bottom.border-right.padding-top.top.pleft.pright">
            <text:p text:style-name="text.cell.7.left">FP2-Land and Water Solutions for Sustainable Intensification (LWS)</text:p>
          </table:table-cell>
        </table:table-row>
        <table:table-row>
          <table:table-cell table:style-name="table.cell.border-bottom.border-left.border-right.padding-top.top.pleft.pright">
            <text:p text:style-name="text.cell.7.left">WLE-FP3</text:p>
          </table:table-cell>
          <table:table-cell table:style-name="table.cell.border-bottom.border-right.padding-top.top.pleft.pright">
            <text:p text:style-name="text.cell.7.left">FP3-Sustaining Rural-Urban Linkages (RUL)</text:p>
          </table:table-cell>
        </table:table-row>
        <table:table-row>
          <table:table-cell table:style-name="table.cell.border-bottom.border-left.border-right.padding-top.top.pleft.pright">
            <text:p text:style-name="text.cell.7.left">WLE-FP4</text:p>
          </table:table-cell>
          <table:table-cell table:style-name="table.cell.border-bottom.border-right.padding-top.top.pleft.pright">
            <text:p text:style-name="text.cell.7.left">FP4-Managing Resource Variability, Risks and Competing Uses for Increasing Resilience (VCR)</text:p>
          </table:table-cell>
        </table:table-row>
        <table:table-row>
          <table:table-cell table:style-name="table.cell.border-bottom.border-left.border-right.padding-top.top.pleft.pright">
            <text:p text:style-name="text.cell.7.left">WLE-FP5</text:p>
          </table:table-cell>
          <table:table-cell table:style-name="table.cell.border-bottom.border-right.padding-top.top.pleft.pright">
            <text:p text:style-name="text.cell.7.left">FP5-Enhancing Sustainability across Agricultural Systems</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The CGIAR Collaborative Platform for Gender Research is housed in the CGIAR Research Program on Policies, Institutions, and Markets (PIM) and serves all CGIAR research programs. It aims to increase the visibility and impact of gender research undertaken across CGIAR. The Platform supports priority setting for gender research, strategic partnerships, capacity development, and collaboration between and among CGIAR programs, Centers, and partners, building on the work of system-wide gender network established in 201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The CGIAR Platforms</text:p>
            </table:table-cell>
            <table:table-cell table:style-name="table.cell.border-top.border-bottom.border-right.padding-top.bottom.pleft.pright">
              <text:p text:style-name="text.cell.7.left">No.</text:p>
            </table:table-cell>
            <table:table-cell table:style-name="table.cell.border-top.border-bottom.border-right.padding-top.bottom.pleft.pright">
              <text:p text:style-name="text.cell.7.left">Modul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Genebank Platform</text:p>
          </table:table-cell>
          <table:table-cell table:style-name="table.cell.border-bottom.border-right.padding-top.top.pleft.pright">
            <text:p text:style-name="text.cell.7.left">GENEBANK-MOD1</text:p>
          </table:table-cell>
          <table:table-cell table:style-name="table.cell.border-bottom.border-right.padding-top.top.pleft.pright">
            <text:p text:style-name="text.cell.7.left">Module 1 – Conservation</text:p>
          </table:table-cell>
        </table:table-row>
        <table:table-row>
          <table:table-cell table:style-name="table.cell.border-bottom.border-left.border-right.padding-top.top.pleft.pright">
            <text:p text:style-name="text.cell.7.left">GENEBANK-MOD2</text:p>
          </table:table-cell>
          <table:table-cell table:style-name="table.cell.border-bottom.border-right.padding-top.top.pleft.pright">
            <text:p text:style-name="text.cell.7.left">Module 2 – Use</text:p>
          </table:table-cell>
        </table:table-row>
        <table:table-row>
          <table:table-cell table:style-name="table.cell.border-bottom.border-left.border-right.padding-top.top.pleft.pright">
            <text:p text:style-name="text.cell.7.left">GENEBANK-MOD3</text:p>
          </table:table-cell>
          <table:table-cell table:style-name="table.cell.border-bottom.border-right.padding-top.top.pleft.pright">
            <text:p text:style-name="text.cell.7.left">Module 3 – Policy</text:p>
          </table:table-cell>
        </table:table-row>
        <table:table-row>
          <table:table-cell table:style-name="table.cell.border-bottom.border-left.border-right.padding-top.top.pleft.pright" table:number-rows-spanned="5">
            <text:p text:style-name="text.cell.7.left">2</text:p>
          </table:table-cell>
          <table:table-cell table:style-name="table.cell.border-bottom.border-right.padding-top.top.pleft.pright" table:number-rows-spanned="5">
            <text:p text:style-name="text.cell.7.left">Excellence in Breeding (EiB) Platform</text:p>
          </table:table-cell>
          <table:table-cell table:style-name="table.cell.border-bottom.border-right.padding-top.top.pleft.pright">
            <text:p text:style-name="text.cell.7.left">EiB-MOD1</text:p>
          </table:table-cell>
          <table:table-cell table:style-name="table.cell.border-bottom.border-right.padding-top.top.pleft.pright">
            <text:p text:style-name="text.cell.7.left">Module 1 – Breeding Program Excellence</text:p>
          </table:table-cell>
        </table:table-row>
        <table:table-row>
          <table:table-cell table:style-name="table.cell.border-bottom.border-left.border-right.padding-top.top.pleft.pright">
            <text:p text:style-name="text.cell.7.left">EiB-MOD2</text:p>
          </table:table-cell>
          <table:table-cell table:style-name="table.cell.border-bottom.border-right.padding-top.top.pleft.pright">
            <text:p text:style-name="text.cell.7.left">Module 2 – Trait discovery and breeding tools and services</text:p>
          </table:table-cell>
        </table:table-row>
        <table:table-row>
          <table:table-cell table:style-name="table.cell.border-bottom.border-left.border-right.padding-top.top.pleft.pright">
            <text:p text:style-name="text.cell.7.left">EiB-MOD3</text:p>
          </table:table-cell>
          <table:table-cell table:style-name="table.cell.border-bottom.border-right.padding-top.top.pleft.pright">
            <text:p text:style-name="text.cell.7.left">Module 3 – Genotyping tools and services</text:p>
          </table:table-cell>
        </table:table-row>
        <table:table-row>
          <table:table-cell table:style-name="table.cell.border-bottom.border-left.border-right.padding-top.top.pleft.pright">
            <text:p text:style-name="text.cell.7.left">EiB-MOD4</text:p>
          </table:table-cell>
          <table:table-cell table:style-name="table.cell.border-bottom.border-right.padding-top.top.pleft.pright">
            <text:p text:style-name="text.cell.7.left">Module 4 – Phenotyping tools and services</text:p>
          </table:table-cell>
        </table:table-row>
        <table:table-row>
          <table:table-cell table:style-name="table.cell.border-bottom.border-left.border-right.padding-top.top.pleft.pright">
            <text:p text:style-name="text.cell.7.left">EiB-MOD5</text:p>
          </table:table-cell>
          <table:table-cell table:style-name="table.cell.border-bottom.border-right.padding-top.top.pleft.pright">
            <text:p text:style-name="text.cell.7.left">Module 5 – bioinformatics and data management tools and services</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Big Data Platform</text:p>
          </table:table-cell>
          <table:table-cell table:style-name="table.cell.border-bottom.border-right.padding-top.top.pleft.pright">
            <text:p text:style-name="text.cell.7.left">BIGDATA-MOD1</text:p>
          </table:table-cell>
          <table:table-cell table:style-name="table.cell.border-bottom.border-right.padding-top.top.pleft.pright">
            <text:p text:style-name="text.cell.7.left">Organize</text:p>
          </table:table-cell>
        </table:table-row>
        <table:table-row>
          <table:table-cell table:style-name="table.cell.border-bottom.border-left.border-right.padding-top.top.pleft.pright">
            <text:p text:style-name="text.cell.7.left">BIGDATA-MOD2</text:p>
          </table:table-cell>
          <table:table-cell table:style-name="table.cell.border-bottom.border-right.padding-top.top.pleft.pright">
            <text:p text:style-name="text.cell.7.left">Convene</text:p>
          </table:table-cell>
        </table:table-row>
        <table:table-row>
          <table:table-cell table:style-name="table.cell.border-bottom.border-left.border-right.padding-top.top.pleft.pright">
            <text:p text:style-name="text.cell.7.left">BIGDATA-MOD3</text:p>
          </table:table-cell>
          <table:table-cell table:style-name="table.cell.border-bottom.border-right.padding-top.top.pleft.pright">
            <text:p text:style-name="text.cell.7.left">Inspire</text:p>
          </table:table-cell>
        </table:table-row>
      </table:table>
      <text:h text:style-name="ifm_p_font.bold-italic_mt.5.08mm_page.keep-with-next_ifm" text:outline-level="5">Annex 2 – Instructions for applicants</text:h>
      <text:p text:style-name="ifm_p_mt.4.23mm_ifm">The application form must be completed in English. For some items on the form, a maximum number of words or pages is stated. Do not exceed this number, and fill in the number of words used. Your application may be disqualified if you exceed the maximum number of words or pages stated.</text:p>
      <text:p text:style-name="ifm_p_ifm">The application needs to be submitted through the ISAAC system, which can be accessed on the NWO website. Please note that the electronic application must be submitted through the ISAAC account of the applicant (the Senior Expert). Please start submitting the application five days prior to the deadline.</text:p>
      <text:h text:style-name="ifm_p_font.bold_mt.3.7mm_page.keep-with-next_ifm" text:outline-level="5">Filling out the application form</text:h>
      <text:p text:style-name="ifm_p_mt.3.7mm_ifm">Explanatory notes to each question on the application form are provided below (the numbers refer to the questions on the application form). A number of details presented in this section should also be completed/copied in the application details for the ISAAC system. These are indicated on the fact sheet. <text:span text:style-name="ifm_span_font.bold_ifm"><text:span text:style-name="ifm_span_font.underline_ifm">Please note</text:span>:</text:span> In the ISAAC system it is compulsory to fill in under the tab “General Information” (Algemeen) in the section <text:span text:style-name="ifm_span_font.bold_ifm">“Research fields”</text:span> (Disciplines) the research field(s) that correspond(s) to the expertise of the Senior Expert. You can only refer to the descriptions and codes from the NWO research field list. Please find the list via: www.nwo.nl/researchfields. Please fill in one or more research fields and code from the NWO research field list.</text:p>
      <text:p text:style-name="ifm_p_mt.3.7mm_indent.-7mm_mleft.7mm_ifm">1.<text:tab/><text:span text:style-name="ifm_span_font.bold_ifm">Details of the applicant</text:span></text:p>
      <text:p text:style-name="ifm_p_indent.0mm_mleft.7mm_ifm">Please provide the requested information on the Senior Expert (applicant) and the employer of the applicant (the Dutch research organisation) including the head of the organisation/department.</text:p>
      <text:p text:style-name="ifm_p_indent.-7mm_mleft.7mm_ifm">2.<text:tab/><text:span text:style-name="ifm_span_font.bold_ifm">CGIAR Research Programme (CRP) or Platform</text:span></text:p>
      <text:p text:style-name="ifm_p_indent.0mm_mleft.7mm_ifm">Please:</text:p>
      <text:p text:style-name="ifm_p_indent.-7mm_mleft.14mm_ifm">a)<text:tab/>indicate the CGIAR Research Programme (CRP) Flaghip(s) or Platform module(s) you are involved in and please also mention the number as indicated in annex 6.1;</text:p>
      <text:p text:style-name="ifm_p_indent.-7mm_mleft.14mm_ifm">b)<text:tab/>indicate to which (one or more) of the three for this round selected priority knowledge domains (namely domain 2, 3 and/or 4) of the MoU the CRP or Platform contributes;</text:p>
      <text:p text:style-name="ifm_p_indent.-7mm_mleft.14mm_ifm">c)<text:tab/>provide information about the hosting CGIAR Institute.</text:p>
      <text:p text:style-name="ifm_p_indent.-7mm_mleft.7mm_ifm">3.<text:tab/><text:span text:style-name="ifm_span_font.bold_ifm">Title of the grant</text:span></text:p>
      <text:p text:style-name="ifm_p_indent.0mm_mleft.7mm_ifm">Please fill in the name of the CRP or CGIAR Platform after ‘Senior expert at....’. Please include the whole title (including ‘Senior expert at’) in ISAAC.</text:p>
      <text:p text:style-name="ifm_p_indent.-7mm_mleft.7mm_ifm">4.<text:tab/><text:span text:style-name="ifm_span_font.bold_ifm"> Duration (minimum of 1 year, maximum of 2 years) of (extra) time spent on the CGIAR as Senior Expert</text:span></text:p>
      <text:p text:style-name="ifm_p_indent.0mm_mleft.7mm_ifm">Please provide the requested information. Information about the current engagement of the Senior Expert (candidate) with the CRP or CGIAR Platform and the proposed use of the grant. Fte stands for Full Time Equivalent and is a unit that indicates workload. 1 fte stands for someone who is a full time worker, which in this call stands for 40 hours per week. So if you will spent 10 hours per week extra to the CRP or CGIAR Platform for 1,5 year, you should indicate at ‘extra time to be spent on CGIAR’ 0.25 fte (10 hours/40 hours= 0.25) for 18 months.</text:p>
      <text:p text:style-name="ifm_p_indent.-7mm_mleft.7mm_ifm">5.<text:tab/><text:span text:style-name="ifm_span_font.bold_ifm"> Short description of how the Senior Expert will contribute to the CRP or Platform</text:span></text:p>
      <text:p text:style-name="ifm_p_indent.0mm_mleft.7mm_ifm">Please provide a short description of how the Senior Expert will contribute to the CRP or CGIAR Platform. Please note: this summary will be published on the programme website.</text:p>
      <text:p text:style-name="ifm_p_indent.-7mm_mleft.7mm_ifm">6.<text:tab/><text:span text:style-name="ifm_span_font.bold_ifm"> Description of the application</text:span></text:p>
      <text:p text:style-name="ifm_p_indent.0mm_mleft.7mm_ifm">Please consult the assessment criteria against which the application will be assessed (Section 4.2). The description of the application should include the following aspects:</text:p>
      <text:p text:style-name="ifm_p_indent.-7mm_mleft.14mm_ifm">a)<text:tab/>Motivation for the requested grant;</text:p>
      <text:p text:style-name="ifm_p_indent.-7mm_mleft.14mm_ifm">b)<text:tab/>Planning of the work during the grant period ((extra) activities and time schedule);</text:p>
      <text:p text:style-name="ifm_p_indent.-7mm_mleft.14mm_ifm">c)<text:tab/>Added value of the (additional) time of the Senior Expert to the CRP or Platform;</text:p>
      <text:p text:style-name="ifm_p_indent.-7mm_mleft.14mm_ifm">d)<text:tab/>Motivate/describe the alignment of your work in the CRP/Platform to one or more of the three for this round selected priority knowledge domains. Please map/align the expected activities to the Flagship Theory of Change to which you are expected to contribute</text:p>
      <text:p text:style-name="ifm_p_indent.-7mm_mleft.7mm_ifm">7.<text:tab/><text:span text:style-name="ifm_span_font.bold_ifm">Budget estimates</text:span></text:p>
      <text:p text:style-name="ifm_p_indent.0mm_mleft.7mm_ifm">Please consult Section 3.2 of the call before completing this question. Note that the total budget requested from this call could be a maximum of 200,000 euros for 2 years and 0.5 Fte. If the proposed assignment is to be of shorter duration and/or less fte, the maximum amount must be reduced accordingly. Please fill in the requested budget items. The in-kind contribution relates to the co-funding/hosting costs covered by the CRP or CGIAR Platform.</text:p>
      <text:p text:style-name="ifm_p_mt.3.7mm_ifm"><text:span text:style-name="ifm_span_font.bold_ifm">Annexes</text:span> (obligatory) </text:p>
      <text:p text:style-name="ifm_p_ifm">Please attach:</text:p>
      <text:p text:style-name="ifm_p_indent.-5mm_mleft.5mm_ifm">–<text:tab/>CV of the senior expert (max. 2 pages) – please include the CV in the pdf of the application form;</text:p>
      <text:p text:style-name="ifm_p_indent.-5mm_mleft.5mm_ifm">–<text:tab/>Letter of Support of the Dutch research organisation (max. 2 pages)*</text:p>
      <text:p text:style-name="ifm_p_indent.-5mm_mleft.5mm_ifm">–<text:tab/>Letter of Support of the Host Institute (of the CRP or CGIAR Platform concerned) (max. 2 pages)*.</text:p>
      <text:p text:style-name="ifm_p_ifm"><text:span text:style-name="ifm_span_font.italic_ifm">* please upload the letters of support as a separate pdf document in ISAAC.</text:span></text:p>
      <text:h text:style-name="ifm_p_font.bold_mt.3.7mm_page.keep-with-next_ifm" text:outline-level="5">Signature</text:h>
      <text:p text:style-name="ifm_p_mt.3.7mm_ifm">The application must be signed by the Senior Expert (applicant), the head of the organisation/department of the Dutch research organisation, and the head of the Host Institute. Faxed, electronic or scanned signatures will be accep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37</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37</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e Netherlands – CGIAR research programme Call for SEP Candidate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The Netherlands – CGIAR research programme Call for SEP Candidates, Nederlandse Organisatie voor Wetenschappelijk Onderzoek</meta:user-defined>
    <meta:user-defined meta:name="DCTERMS.W3CDTF/DCTERMS.available">2019-08-30</meta:user-defined>
  </office:meta>
</office:document-meta>
</file>