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2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Bij beschikking van de Staatssecretaris van Justitie en Veiligheid van 22 augustus 2019, is het koninklijk besluit van 18 juni 2012, nummer 12.001249, waarbij aan Nana Akosua Abrefi Asare, geboren op 2 juni 1980 te Saint-Paul (Réunion), van Franse nationaliteit, het Nederlanderschap is verleend, ingetrokken op grond van artikel 15, eerste lid onder d van de Rijkswet op het Nederlanderschap. Dit houdt in dat Franck Herve met ingang 22 augustus 2019 de Nederlandse nationaliteit heeft verl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225</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225</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8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22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9-08-28</meta:user-defined>
  </office:meta>
</office:document-meta>
</file>