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parkeerverbod Binne</text:span>
            <text:span text:style-name="nadrukvet">n</text:span>
            <text:span text:style-name="nadrukvet">landse Baan</text:span>
            <text:span text:style-name="nadrukvet">.</text:span>
          </text:p>
            <text:p text:style-name="common-al">Besluitnummer: 2019-35</text:p>
            <text:p text:style-name="common-al">
            <text:span text:style-name="nadrukcur">Burgemeester en wethouders van Barendrecht,</text:span>
          </text:p>
            <text:p text:style-name="common-al">
            <text:span text:style-name="nadrukcur">
              <text:span text:style-name="nadrukondlijn">Overwegen</text:span>
            </text:span>
            <text:span text:style-name="nadrukcur">
              <text:span text:style-name="nadrukondlijn"> en m</text:span>
            </text:span>
            <text:span text:style-name="nadrukcur">
              <text:span text:style-name="nadrukondlijn">otiveren</text:span>
            </text:span>
            <text:span text:style-name="nadrukcur">
              <text:span text:style-name="nadrukondlijn">:</text:span>
            </text:span>
          </text:p>
            <text:p text:style-name="common-al">Tijdens de bouw van de Kruidenmeester aan de Binnenlandse Baan zal een parkeerverbod ingesteld op een gedeelte van de parkeerplaatsen langs de Binnenlandse Baan. Dit parkeerverbod wordt ingesteld om een zo overzichtelijk mogelijke verkeerssituatie te behouden. De bewoners van de Binnenlandse Baan hebben hierdoor ook beter zicht bij het op- en afrijden van het perceel. Na de bouwwerkzaamheden zal het parkeerverbod worden opgeheven.</text:p>
            <text:p text:style-name="common-al">
            <text:span text:style-name="nadrukvet">Gelet op</text:span>
            <text:span text:style-name="nadrukvet">:</text:span>
          </text:p>
            <text:p text:style-name="common-al">Artikel 18 eerste lid, onder d van de Wegenverkeerswet 1994 (Bevoegd gezag tot het vaststellen van verkeersbesluiten in de gemeente Barendrecht).</text:p>
            <text:p text:style-name="common-al">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vereenkomstig artikel 2, lid 1, sub a t/m d, van de WVW 1994 en artikel 21 BABW op de bovengenoemde weg maatregelen dienen te worden genomen met als doel: </text:p>
            <text:list text:style-name="id1-3-2-2-1-10">
              <text:list-item text:style-override="id1-3-2-2-1-10-1">
                <text:number>a.</text:number>
                <text:p text:style-name="al">het verzekeren van de veiligheid op de weg;</text:p>
              </text:list-item>
              <text:list-item text:style-override="id1-3-2-2-1-10-2">
                <text:number>b.</text:number>
                <text:p text:style-name="al">het beschermen van weggebruikers en passagiers;</text:p>
              </text:list-item>
              <text:list-item text:style-override="id1-3-2-2-1-10-3">
                <text:number>c.</text:number>
                <text:p text:style-name="al">het in stand houden van de weg en het waarborgen van de bruikbaarheid daarvan;</text:p>
              </text:list-item>
              <text:list-item text:style-override="id1-3-2-2-1-10-4">
                <text:number>d.</text:number>
                <text:p text:style-name="al">het zoveel mogelijk waarborgen van de vrijheid van het verkeer.</text:p>
              </text:list-item>
            </text:list>
            <text:p text:style-name="common-al">De genoemde wegen zijn openbare wegen, in eigendom, in beheer en in onderhoud bij de gemeente Barendrecht.</text:p>
            <text:p text:style-name="common-al">
            <text:span text:style-name="nadrukvet">Met inachtneming van:</text:span>
          </text:p>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Uitvoeringsbesluit;</text:p>
              </text:list-item>
              <text:list-item text:style-override="id1-3-2-2-1-13-6">
                <text:number>•</text:number>
                <text:p text:style-name="al">Verkeersbordenboek (VNVF-2018);</text:p>
              </text:list-item>
              <text:list-item text:style-override="id1-3-2-2-1-13-7">
                <text:number>•</text:number>
                <text:p text:style-name="al">Uitvoeringsvoorschriften BABW inzake verkeerstekens.</text:p>
              </text:list-item>
              <text:list-item text:style-override="id1-3-2-2-1-13-8">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span text:style-name="nadrukvet">:</text:span>
          </text:p>
            <text:p text:style-name="common-al">
            <text:span text:style-name="nadrukvet">Besluit het college van burgemeester en wethouders van Barendrecht tot:</text:span>
          </text:p>
            <text:p text:style-name="common-al">Instellen parkeerverbod Binnenlandse Baan</text:p>
            <text:p text:style-name="common-al">Door middel van het plaatsen van: </text:p>
            <text:list text:style-name="id1-3-2-2-1-18">
              <text:list-item text:style-override="id1-3-2-2-1-18-1">
                <text:number>1.</text:number>
                <text:p text:style-name="al">bord E1, om het parkeerverbod aan te duiden, conform bijlage 1 van het RVV 1990,</text:p>
              </text:list-item>
              <text:list-item text:style-override="id1-3-2-2-1-18-2">
                <text:number>2.</text:number>
                <text:p text:style-name="al">onderborden van ma t/m vr 8:00-17:00 uur.</text:p>
              </text:list-item>
            </text:list>
            <text:p text:style-name="common-al">Overige tegenstrijdige bebording dient verwijderd te worden conform de bijlagetekening.</text:p>
            <text:p text:style-name="common-al">Overeenkomstig artikel 24 van het Besluit administratieve bepalingen inzake het wegverkeer is overleg gepleegd over de handhaafbaarheid van het verkeersbesluit. Namens de korpschef heeft de vertegenwoordiger van de Regiopolitie Rotterdam-Rijnmond ingestemd met de voorgestelde maatregel.</text:p>
            <text:p text:style-name="common-al">Voorts:</text:p>
            <text:p text:style-name="common-al">•De verkeersmaatregelen zijn verwerkt op de gewaarmerkte bijlagetekening. </text:p>
            <text:p text:style-name="common-al">Nummer: B-CO-12-0-005;  </text:p>
            <text:list text:style-name="id1-3-2-2-1-24">
              <text:list-item text:style-override="id1-3-2-2-1-24-1">
                <text:number>•</text:number>
                <text:p text:style-name="al">Overeenkomstig artikel 26 BABW dit besluit te publiceren in de Staatscourant;</text:p>
              </text:list-item>
              <text:list-item text:style-override="id1-3-2-2-1-24-2">
                <text:number>•</text:number>
                <text:p text:style-name="al">in afwijking van artikel 27 BABW is dit besluit met onmiddellijke ingang in werking getreden. </text:p>
              </text:list-item>
            </text:list>
            <text:p text:style-name="common-al">Aldus besloten te Barendrecht,  1-8-2019.</text:p>
            <text:p text:style-name="common-al">Burgemeester en wethouders van Barendrecht,  </text:p>
            <text:p text:style-name="common-al">namens dezen,</text:p>
            <text:p text:style-name="common-al">Directeur Ruimte.</text:p>
            <text:p text:style-name="common-al">
            <text:span text:style-name="nadrukvet">W.Teeuwen</text:span>
          </text:p>
            <text:p text:style-name="common-al">
            <text:span text:style-name="nadrukvet">MEDEDELINGEN</text:span>
          </text:p>
            <text:p text:style-name="common-al">
            <text:span text:style-name="nadrukvet">Wat als u het niet eens bent met onze beslissing ?</text:span>
          </text:p>
            <text:p text:style-name="common-al">
            <text:span text:style-name="nadrukvet">Bezwaar- of beroepsclausule</text:span>
          </text:p>
            <text:p text:style-name="common-al">Neem in dat geval bij voorkeur eerst telefonisch contact met ons op:  140180 (algemeen nummer).  Misschien kunnen we uw bezwaar wegnemen door extra toelichting.</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aats terecht.</text:p>
            <text:p text:style-name="last-al">Wilt u daarbij zekerheid dat het besluit voorlopig niet uitgevoerd wordt, omdat er anders een onomkeerbare situatie ontstaat? Dan kunt u gelijktijdig of na het indienen van bezwaar bij de rechtbank een zogenaamde voorlopige voorziening aanvragen. Kijk voor meer informatie op www.rechtspraak.nl  (zoek op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1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1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1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Pareerverbod Binnenlandse Baan -  - Barendrech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Gemeente/DC.spatial">Barendrecht</meta:user-defined>
    <meta:user-defined meta:name="DC.title">VERKEERSBESLUIT</meta:user-defined>
    <meta:user-defined meta:name="DCTERMS.W3CDTF/DCTERMS.available">2019-08-28</meta:user-defined>
    <meta:user-defined meta:name="OVERHEIDop.StcrtID/DC.identifier">stcrt-2019-48219</meta:user-defined>
    <meta:user-defined meta:name="OVERHEIDop.externeBijlage">Bebordingstekening B-CO-12-0-005|exb-2019-41860</meta:user-defined>
    <meta:user-defined meta:name="OVERHEIDop.externeBijlage">Artikel 24 politie|exb-2019-41861</meta:user-defined>
    <meta:user-defined meta:name="DCTERMS.W3CDTF/OVERHEIDop.jaargang">2019</meta:user-defined>
    <meta:user-defined meta:name="OVERHEIDop.publicationIssue">48219</meta:user-defined>
    <meta:user-defined meta:name="OVERHEIDop.versieInformatie"/>
  </office:meta>
</office:document-meta>
</file>