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Vorrinkplein 10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Nr. 4022892</text:p>
            <text:p text:style-name="common-al"/>
            <text:p text:style-name="common-al">Burgemeester en wethouders van Delft, </text:p>
            <text:p text:style-name="common-al"/>
            <text:p text:style-name="common-al">Gelet op:</text:p>
            <text:p text:style-name="common-al">- artikel 18 lid 1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verwijder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p text:style-name="common-al">- artikel 24 BABW ingevolge verkeersbesluiten worden genomen na overleg met een gemachtigde van de Chef van politie van de Eenheid Den Haag;</text:p>
            <text:p text:style-name="common-al"/>
            <text:p text:style-name="common-al">Overwegende dat:</text:p>
            <text:p text:style-name="common-al">- de in dit verkeersbesluit genoemde wegen zijn gelegen op het grondgebied van de gemeente Delft, zijn gelegen binnen de bebouwde kom van Delft en in eigendom, beheer en onderhoud zijn bij de gemeente Delft;</text:p>
            <text:p text:style-name="common-al">- aangegeven is dat er geen gebruik meer wordt gemaakt van de toegewezen individuele gehandicaptenparkeerplaats;</text:p>
            <text:p text:style-name="common-al">- deze individuele gehandicaptenparkeerplaats dan ook kan worden opgeheven;</text:p>
            <text:p text:style-name="common-al">- het doel van het opheffen van de individuele gehandicaptenparkeerplaats is om de parkeerplaats ook weer beschikbaar te stellen voor andere weggebruikers met een motorvoertuig;</text:p>
            <text:p text:style-name="common-al">- het treffen van een verkeersmaatregel als een normale maatschappelijke ontwikkeling wordt beschouwd waarmee een ieder kan worden geconfronteerd en waarvan de nadelige gevolgen in beginsel voor rekening van betrokkenen behoren te blijven;</text:p>
            <text:p text:style-name="common-al">- de bovenvermelde maatregel wordt genomen op basis van artikel 2 van de WVW 1994 om de bruikbaarheid van de weg te waarborgen c.q. te vergroten voor alle weggebruikers die de beschikking hebben over een motorvoertuig en gebruik kunnen maken van de parkeerplaats; </text:p>
            <text:p text:style-name="common-al">- 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mp; Economie Advies;</text:p>
            <text:p text:style-name="common-al">- er overeenkomstig artikel 24 van het BABW op 30 augustus 2019 overleg is gevoerd met de Chef van politie van de Eenheid Den Haag en dat er positief is geadviseerd; </text:p>
            <text:p text:style-name="common-al"/>
            <text:p text:style-name="common-al"/>
            <text:p text:style-name="common-al"/>
            <text:p text:style-name="common-al"/>
            <text:p text:style-name="common-al"/>
            <text:p text:style-name="common-al">gelet op het voorgaande</text:p>
            <text:p text:style-name="common-al"/>
            <text:p text:style-name="tussenkopcur">BESLUITEN:</text:p>
            <text:p text:style-name="common-al"/>
            <text:p text:style-name="common-al">• door het verwijderen van het bord model E6 van Bijlage 1 van het RVV 1990 en het onderbord met daarop weergegeven het kenteken van het desbetreffende voertuig de individuele gehandicaptenparkeerplaats op de Vorrinkplein ter hoogte van pandnummer 1026 op te heffen;</text:p>
            <text:p text:style-name="common-al"/>
            <text:p text:style-name="common-al">• het verkeersbesluit, met nummer 354592, gedateerd 24 april 2008, voor het instellen van de in sub 1 genoemde individuele gehandicaptenparkeerplaats hierbij in te trekken;</text:p>
            <text:p text:style-name="common-al"/>
            <text:p text:style-name="common-al">• de verkeersborden te verwijderen.</text:p>
            <text:p text:style-name="common-al"/>
            <text:p text:style-name="common-al"/>
            <text:p text:style-name="common-al"/>
            <text:p text:style-name="common-al">
            <text:span text:style-name="nadrukcur">(Dit besluit</text:span>
            <text:span text:style-name="nadrukcur"> is digitaal goedgekeurd en daarom niet met de hand ondertekend)</text:span>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De heer P.A.J. Coene</text:span></text:p>
            <text:p><text:span text:style-name="functie">Assetbeheerder Gebiedsbeheer &amp; Leefbaarheid</text:span></text:p>
            <text:p><text:span text:style-name="functie"/></text:p>
            <text:p><text:span text:style-name="functie"/></text:p>
            <text:p><text:span text:style-name="functie">Delft, 2 september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p text:style-name="bezwaarschrift_al">
          <text:span text:style-name="nadrukvet">bezwaarschrift</text:span>
          <text:span text:style-name="nadrukvet"> indienen bij het bestuursorgaan dat dit besluit</text:span>
          <text:span text:style-name="nadrukvet"> genomen heeft. Hoe u dat doet,</text:span>
        </text:p>
          <text:p text:style-name="bezwaarschrift_al">
          <text:span text:style-name="nadrukvet">kunt</text:span>
          <text:span text:style-name="nadrukvet"> u lezen op www.delft.nl/bezwaarschrift.</text:span>
        </text:p>
          <text:p text:style-name="bezwaarschrift_al"/>
          <text:p text:style-name="bezwaarschrift_al">
          <text:span text:style-name="nadrukvet">Het indienen van een bezwaarschrift schorst de werking van di</text:span>
          <text:span text:style-name="nadrukvet">t besluit niet. Degenen die een</text:span>
        </text:p>
          <text:p text:style-name="bezwaarschrift_al">
          <text:span text:style-name="nadrukvet">bezwaarschrift</text:span>
          <text:span text:style-name="nadrukvet"> hebben ingediend kunnen, als er sprake is</text:span>
          <text:span text:style-name="nadrukvet"> van spoedeisend belang, ook op</text:span>
        </text:p>
          <text:p text:style-name="bezwaarschrift_al">
          <text:span text:style-name="nadrukvet">grond</text:span>
          <text:span text:style-name="nadrukvet"> van artikel 8:81 van de Algemene wet bestuursre</text:span>
          <text:span text:style-name="nadrukvet">cht, bij de president van de</text:span>
        </text:p>
          <text:p text:style-name="bezwaarschrift_al">
          <text:span text:style-name="nadrukvet">Arrondissementsrechtbank ‘s-Gravenhage, sector bestuursrecht, Postbus 20302, 2500 EH </text:span>
        </text:p>
          <text:p text:style-name="bezwaarschrift_al">
          <text:span text:style-name="nadrukvet">’s-Gravenhage</text:span>
          <text:span text:style-name="nadrukvet"> vragen een voorlopige voorziening te treff</text:span>
          <text:span text:style-name="nadrukvet">en. Voor het behandelen van een</text:span>
        </text:p>
          <text:p text:style-name="bezwaarschrift_al">
          <text:span text:style-name="nadrukvet">dergelijk</text:span>
          <text:span text:style-name="nadrukvet"> verzoek wordt griffierecht geheven.</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1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1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1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wijderen gehandicaptenparkeerplaats op kenteken - Vorrinkplein 10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22892</meta:user-defined>
    <meta:user-defined meta:name="DCTERMS.abstract">Verwijderen gehandicaptenparkeerplaats op kenteken</meta:user-defined>
    <meta:user-defined meta:name="OVERHEIDop.verkeersbordcode">E6</meta:user-defined>
    <dc:language>nl</dc:language>
    <meta:user-defined meta:name="OVERHEID.Gemeente/DC.spatial">Delft</meta:user-defined>
    <meta:user-defined meta:name="OVERHEID.EPSG28992/DC.spatial">83969 446369</meta:user-defined>
    <meta:user-defined meta:name="DC.title">Delft, verkeersbesluit gehandicaptenparkeerplaats op kenteken Vorrinkplein 1026</meta:user-defined>
    <meta:user-defined meta:name="OVERHEID.PostcodeHuisnummer/OVERHEIDop.postcodeHuisnummer">2624DV 333</meta:user-defined>
    <meta:user-defined meta:name="OVERHEIDop.straatnaam">Vorrinkplein</meta:user-defined>
    <meta:user-defined meta:name="OVERHEIDop.woonplaats">Delft</meta:user-defined>
    <meta:user-defined meta:name="DCTERMS.W3CDTF/DCTERMS.available">2019-09-04</meta:user-defined>
    <meta:user-defined meta:name="OVERHEIDop.StcrtID/DC.identifier">stcrt-2019-48215</meta:user-defined>
    <meta:user-defined meta:name="DCTERMS.W3CDTF/OVERHEIDop.jaargang">2019</meta:user-defined>
    <meta:user-defined meta:name="OVERHEIDop.publicationIssue">48215</meta:user-defined>
    <meta:user-defined meta:name="OVERHEIDop.versieInformatie"/>
  </office:meta>
</office:document-meta>
</file>