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1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4 december 2018, nr. BLKB 2018-217731, Stcrt. 2018, nr. 68657, Omzetbelasting. Heffing van omzetbelasting ter zake van vouchers, waardebonnen en zegels</text:h>
      <text:p text:style-name="ifm_p_font.italic_mt.7.4mm_ifm">Directoraat-generaal Belastingdienst/Corporate Dienst Vaktechniek</text:p>
      <text:p text:style-name="ifm_p_font.italic_ifm">Besluit van 23 augustus 2019, nr. 2019-17629</text:p>
      <text:p text:style-name="ifm_p_mt.3.7mm_indent.0mm_ifm">De Staatssecretaris heeft het volgende besloten.</text:p>
      <text:p text:style-name="ifm_p_mt.3.7mm_indent.0mm_ifm"><text:span text:style-name="ifm_span_font.italic_ifm">Dit besluit wijzigt het besluit heffing van omzetbelasting ter zake van vouchers, waardebonnen en zegels van 14 december 2018, nr. BLKB 2018-217731 (</text:span><text:span text:style-name="ifm_span_font.italic_ifm">Stcrt. 2018, nr. 68657</text:span><text:span text:style-name="ifm_span_font.italic_ifm">). De wijziging betreft een redactionele aanpassing en een verduidelijking van onderdeel 2.4. Verduidelijkt wordt dat het bedrag dat door de fabrikant of centrale instantie is betaald aan de ondernemer, het bedrag exclusief btw is.</text:span></text:p>
      <text:h text:style-name="ifm_p_font.bold_mt.5.08mm_page.keep-with-next_ifm" text:outline-level="2">ARTIKEL<text:s/>I<text:s/></text:h>
      <text:p text:style-name="ifm_p_font.roman_mt.4.23mm_ifm">Het besluit van 14 december 2018, nr. BLKB 2018-217731 (Stcrt. 2018, nr. 68657), wordt als volgt gewijzigd:</text:p>
      <text:p text:style-name="ifm_p_mt.3.7mm_indent.no_ifm">A</text:p>
      <text:p text:style-name="ifm_p_mt.3.7mm_ifm">Vóór onderdeel ‘1. Inleiding’ wordt de volgende alinea ingevoegd:</text:p>
      <text:section text:style-name="ifm_sect_mleft.5.1mm_ifm" text:name="d15e64">
        <text:p text:style-name="ifm_p_ifm">Dit besluit is gewijzigd bij besluit van 23 augustus 2019, nr. 2019-17629, (Stcrt. [nummer]). De wijziging betreft onderdeel 2.4. Naast een redactionele aanpassing is verduidelijkt dat het bedrag dat door de fabrikant of centrale instantie is betaald, het bedrag exclusief btw is.</text:p>
      </text:section>
      <text:p text:style-name="ifm_p_mt.3.7mm_indent.no_ifm">B</text:p>
      <text:p text:style-name="ifm_p_mt.3.7mm_ifm">1.<text:s/> In onderdeel 2.4, vijfde alinea, wordt ‘én het door de centrale instantie betaalde bedrag’ vervangen door: ‘én het door de fabrikant of centrale instantie betaalde bedrag’.</text:p>
      <text:p text:style-name="ifm_p_mt.3.7mm_ifm">2.<text:s/>In onderdeel 2.4, vijfde alinea, laatste zin, wordt ‘Het bedrag dat door de fabrikant of de centrale instantie is betaald’ vervangen door: ‘Het bedrag exclusief btw dat door de fabrikant of centrale instantie is betaald’.</text:p>
      <text:h text:style-name="ifm_p_font.bold_mt.5.08mm_page.keep-with-next_ifm" text:outline-level="2">ARTIKEL<text:s/>II<text:s/></text:h>
      <text:p text:style-name="ifm_p_mt.4.23mm_ifm">Dit besluit treedt in werking met ingang de dag na de datum van uitgifte van de Staatscourant waarin het wordt geplaatst.</text:p>
      <text:p text:style-name="ifm_p_mt.3.7mm_ifm">Dit besluit zal met de toelichting in de Staatscourant worden geplaatst.</text:p>
      <text:p text:style-name="ifm_p_font.italic_mt.3.7mm_ifm">
                  Den Haag,
                   23 augustus 2019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wordt voor onderdeel 1 een passage toegevoegd ter toelichting van de wijzigingen via dit besluit.</text:p>
      <text:p text:style-name="ifm_p_mt.3.7mm_ifm">Artikel I, onderdeel B, wijzigt onderdeel 2.4 van het besluit. Verduidelijkt wordt dat in de situatie dat de korting drukt op de fabrikant of de centrale instantie, het bedrag dat de fabrikant of de centrale instantie in mindering mag brengen op de belaste omzet, het bedrag exclusief btw is. Deze verduidelijking voorkomt dat de fabrikant of de centrale instantie een te hoog bedrag, namelijk het bedrag inclusief btw, op zijn belaste omzet in mindering brengt. Voorts wordt een redactionele aanvulling aangebracht.</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10</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10</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4 december 2018, nr. BLKB 2018-217731, Stcrt. 2018, nr. 68657, Omzetbelasting. Heffing van omzetbelasting ter zake van vouchers, waardebonnen en zegel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14 december 2018, nr. BLKB 2018-217731, Stcrt. 2018, nr. 68657, Omzetbelasting. Heffing van omzetbelasting ter zake van vouchers, waardebonnen en zegels</meta:user-defined>
    <meta:user-defined meta:name="DCTERMS.alternative"/>
    <meta:user-defined meta:name="DCTERMS.W3CDTF/OVERHEIDop.datumOndertekening">2019-08-23</meta:user-defined>
    <meta:user-defined meta:name="DCTERMS.W3CDTF/DCTERMS.available">2019-08-28</meta:user-defined>
    <meta:user-defined meta:name="OVERHEIDop.Ruimtelijkplan/OVERHEIDop.bekendmakingBetreffendePlan"/>
  </office:meta>
</office:document-meta>
</file>