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andveilig gebruik centrumgebouw - Nieuwveen, A.H. Kooistrastraat 1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vet"/>
            </text:span>
          </text:p>
            <text:p text:style-name="common-al">Burgemeester en wethouders maken bekend dat zij een omgevingsvergunning hebben verleend voor het brandveilig gebruik van het nieuwe centrumgebouw van Ipse de Bruggen aan de A.H. Kooistrastraat 130 in Nieuwveen. (registratienummer W-2019-0033).</text:p>
            <text:p text:style-name="common-al">Het besluit met bijbehorende stukken liggen met ingang van 28 augustus 2019 zes weken ter inzage in het Klant Contact Centrum Teylersplein 1 te Nieuwve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koop</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11791 467871</meta:user-defined>
    <meta:user-defined meta:name="OVERHEIDop.Vergunningen/DC.type">omgevingsvergunningen</meta:user-defined>
    <meta:user-defined meta:name="DC.title">Omgevingsvergunning Brandveilig gebruik centrumgebouw - Nieuwveen, A.H. Kooistrastraat 130</meta:user-defined>
    <meta:user-defined meta:name="OVERHEID.PostcodeHuisnummer/OVERHEIDop.postcodeHuisnummer">2441CP 130</meta:user-defined>
    <meta:user-defined meta:name="OVERHEIDop.straatnaam">A.H. Kooistrastraat</meta:user-defined>
    <meta:user-defined meta:name="OVERHEIDop.woonplaats">Nieuwveen</meta:user-defined>
    <meta:user-defined meta:name="DCTERMS.W3CDTF/DCTERMS.available">2019-08-28</meta:user-defined>
    <meta:user-defined meta:name="DCTERMS.W3CDTF/OVERHEIDop.jaargang">2019</meta:user-defined>
    <meta:user-defined meta:name="OVERHEIDop.externeBijlage">Aanvraagformulier|exb-2019-41843</meta:user-defined>
    <meta:user-defined meta:name="OVERHEIDop.externeBijlage">brandweer advies|exb-2019-41844</meta:user-defined>
    <meta:user-defined meta:name="OVERHEIDop.externeBijlage">besluit|exb-2019-41845</meta:user-defined>
    <meta:user-defined meta:name="OVERHEIDop.externeBijlage">tekeningen|exb-2019-41846</meta:user-defined>
    <meta:user-defined meta:name="OVERHEIDop.publicationIssue">48200</meta:user-defined>
    <meta:user-defined meta:name="OVERHEIDop.StcrtID/DC.identifier">stcrt-2019-48200</meta:user-defined>
    <meta:user-defined meta:name="OVERHEIDop.versieInformatie"/>
  </office:meta>
</office:document-meta>
</file>