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9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1 augustus 2019, nr. PO/F&amp;V/14564674, houdende regels voor de bekostiging personeel primair onderwijs in Caribisch Nederland voor het schooljaar 2018–2019 (Regeling bekostiging personeel PO BES 2018–2019)</text:h>
      <text:p text:style-name="ifm_p_mt.3.7mm_ifm">De Minister voor Basis- en Voortgezet Onderwijs en Media,</text:p>
      <text:p text:style-name="ifm_p_mt.3.7mm_ifm">Gelet op de artikelen 164, vierde lid, en 166 van de Wet primair onderwijs BES en de artikelen 17, 18, 19, 20 en 22, tweede lid,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bevoegd gezag:</text:span> bevoegd gezag als bedoeld in artikel 1 van de wet;</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64, eerste lid, van de wet, bedraagt USD 3.603,55.</text:p>
      <text:h text:style-name="ifm_p_font.bold_mt.5.08mm_page.keep-with-next_ifm" text:outline-level="2">Artikel<text:s/>3.<text:s/>Aanvullende bekostiging voor kleine scholen, schoolleiding, onderwijsachterstanden</text:h>
      <text:p text:style-name="ifm_p_mt.4.23mm_ifm">Het bedrag, bedoeld in artikel 18 van het besluit, bedraagt USD 125.705,58.</text:p>
      <text:h text:style-name="ifm_p_font.bold_mt.5.08mm_page.keep-with-next_ifm" text:outline-level="2">Artikel<text:s/>4.<text:s/>Bekostiging voor personeels- en arbeidsmarktbeleid</text:h>
      <text:p text:style-name="ifm_p_mt.4.23mm_ifm">De bekostiging, bedoeld in artikel 166 van de wet, bedraagt USD 41.901,85 per school en USD 1.386,37 per leerling.</text:p>
      <text:h text:style-name="ifm_p_font.bold_mt.5.08mm_page.keep-with-next_ifm" text:outline-level="2">Artikel<text:s/>5.<text:s/>Aanvullende bekostiging voor zorg voor leerlingen met een specifieke onderwijsbehoefte op Sint Eustatius en Saba</text:h>
      <text:p text:style-name="ifm_p_mt.4.23mm_ifm">De aanvullende bekostiging, bedoeld in artikel 22, tweede lid, van het besluit bedraagt, 13,38% van de bekostiging zoals vastgesteld met de artikelen 2, 3 en 4.</text:p>
      <text:h text:style-name="ifm_p_font.bold_mt.5.08mm_page.keep-with-next_ifm" text:outline-level="2">Artikel<text:s/>6.<text:s/>Aanvullende bekostiging prijspeil Bovenwinden</text:h>
      <text:p text:style-name="ifm_p_mt.4.23mm_ifm">De aanvullende bekostiging, bedoeld in artikel 19 van het besluit, bedraagt 16% van de bekostiging zoals vastgesteld met de artikelen 2, 3, 4 en 5.</text:p>
      <text:h text:style-name="ifm_p_font.bold_mt.5.08mm_page.keep-with-next_ifm" text:outline-level="2">Artikel<text:s/>7.<text:s/>Bekostiging één school op een eiland</text:h>
      <text:p text:style-name="ifm_p_mt.4.23mm_ifm">De aanvullende bekostiging, bedoeld in artikel 20 van het besluit, bedraagt USD 111.738,30.</text:p>
      <text:h text:style-name="ifm_p_font.bold_mt.5.08mm_page.keep-with-next_ifm" text:outline-level="2">Artikel<text:s/>8.<text:s/>Betaalritme</text:h>
      <text:p text:style-name="ifm_p_mt.4.23mm_ifm">De maandelijkse betaling van de bekostigingsbedragen voor personeelskosten, bedoeld in artikel 17 van het besluit, vindt plaats op grond van percentages genoemd in de onderstaande tabel.</text:p>
      <table:table table:style-name="ifm_table_pgwide.1_mt.3.7mm_ifm">
        <table:table-column table:style-name="table1.tg1.col1"/>
        <table:table-column table:style-name="table1.tg1.col2"/>
        <table:table-row>
          <table:table-cell table:style-name="table.cell.border-top.padding-top.top">
            <text:p text:style-name="text.cell.7.left">Augustus</text:p>
          </table:table-cell>
          <table:table-cell table:style-name="table.cell.border-top.padding-top.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border-bottom.top">
            <text:p text:style-name="text.cell.7.left">Juli</text:p>
          </table:table-cell>
          <table:table-cell table:style-name="table.cell.border-bottom.top.pleft.pright">
            <text:p text:style-name="text.cell.7.left">8,35%</text:p>
          </table:table-cell>
        </table:table-row>
      </table:table>
      <text:h text:style-name="ifm_p_font.bold_mt.5.08mm_page.keep-with-next_ifm" text:outline-level="2">Artikel<text:s/>9.<text:s/>Intrekking andere regelingen</text:h>
      <text:p text:style-name="ifm_p_mt.4.23mm_indent.-7mm_mleft.7mm_ifm">1.<text:tab/>De Regeling bekostiging personeel PO BES 2017–2018 van 24 februari 2017, kenmerk PO/BenS 1147363, wordt ingetrokken.</text:p>
      <text:p text:style-name="ifm_p_mt.3.7mm_indent.-7mm_mleft.7mm_ifm">2.<text:tab/>De Regeling bekostiging personeel PO BES 2018–2019 van 19 februari 2018, kenmerk PO/BenS/1318226, wordt ingetrokken.</text:p>
      <text:p text:style-name="ifm_p_mt.3.7mm_indent.-7mm_mleft.7mm_ifm">3.<text:tab/>De Regeling bekostiging personeel PO BES 2018–2019 van 22 augustus 2018, kenmerk PO/BenS/1397965, wordt ingetrokken.</text:p>
      <text:h text:style-name="ifm_p_font.bold_mt.5.08mm_page.keep-with-next_ifm" text:outline-level="2">Artikel<text:s/>10.<text:s/>Inwerkingtreding</text:h>
      <text:p text:style-name="ifm_p_mt.4.23mm_indent.-7mm_mleft.7mm_ifm">1.<text:tab/>Deze regeling treedt in werking met ingang van de dag na de datum waarop zij in de Staatscourant wordt geplaatst, en werkt terug tot en met 1 augustus 2018.</text:p>
      <text:p text:style-name="ifm_p_mt.3.7mm_indent.-7mm_mleft.7mm_ifm">2.<text:tab/>Deze regeling heeft betrekking op het schooljaar 2018–2019 en vervalt met ingang van 1 augustus 2027, met dien verstande dat deze van toepassing blijft voor het tijdvak waarvoor zij gelding had.</text:p>
      <text:h text:style-name="ifm_p_font.bold_mt.5.08mm_page.keep-with-next_ifm" text:outline-level="2">Artikel<text:s/>11.<text:s/>Citeertitel</text:h>
      <text:p text:style-name="ifm_p_mt.4.23mm_ifm">Deze regeling wordt aangehaald als: Regeling bekostiging personeel PO BES 2018–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regeling worden de reguliere personele bekostigingsbedragen voor het primair onderwijs in Caribisch Nederland vastgesteld voor het schooljaar 2018–2019.</text:p>
      <text:h text:style-name="ifm_p_font.bold-italic_mt.5.08mm_page.keep-with-next_ifm" text:outline-level="5">Wijziging ten opzichte van de eerdere regeling</text:h>
      <text:p text:style-name="ifm_p_mt.4.23mm_ifm">Met de Regeling bekostiging personeel PO BES 2018–2019 van 19 februari 2018 (kenmerk PO/BenS/1318226) zijn reeds voorlopige bedragen voor schooljaar 2018–2019 vastgesteld. Met de Regeling bekostiging personeel PO BES 2018–2019 van 22 augustus 2018 (kenmerk PO/BenS/1397965) zijn deze bedragen aangepast vanwege de kabinetsbijdrage voor de loonbijstelling voor 2018 (2,6%) en de bijdrage voor de verbetering van de arbeidsvoorwaarden voor het onderwijzend personeel. Met onderhavige regeling worden de bedragen voor 2018–2019 definitief vastgesteld.</text:p>
      <text:p text:style-name="ifm_p_ifm">Ten opzichte van de vorige regeling worden de bedragen in artikelen 2, 3, 4 en 7 verhoogd vanwege de kabinetsbijdrage voor de loonbijstelling voor 2019 (3,13%).</text:p>
      <text:p text:style-name="ifm_p_mt.3.7mm_ifm">Ten opzichte van de definitieve bedragen die voor schooljaar 2017–2018 zijn vastgesteld met de Regeling bekostiging personeel PO BES 2017–2018 (kenmerk PO/BenS/1397963) worden de bedragen in artikelen 2, 3, 4 en 7 in totaal verhoogd met 4,01%. Daarnaast is het bedrag per leerling voor personeels- en arbeidsmarktbeleid verhoogd met USD 185,18 in het kader van werkdrukbestrijding.</text:p>
      <text:p text:style-name="ifm_p_mt.3.7mm_ifm">De onderhavige regeling vervangt de eerdere regelingen die voor schooljaar 2018–2019 zijn gepubliceerd. Daarom worden deze regelingen ingetrokken. Van de gelegenheid wordt ook gebruik gemaakt om een verouderde regeling voor schooljaar 2017–2018 in te trekken. De Regeling bekostiging personeel PO BES 2017–2018 van 24 februari 2017, kenmerk PO/BenS 1147363, is niet meer van toepassing sinds de Regeling bekostiging personeel PO BES 2017–2018 van 22 augustus 2018, kenmerk PO/BenS/1397963, is gepubliceerd.</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De administratieve lasten veranderen door deze regeling nie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198</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198</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1 augustus 2019, nr. PO/F&amp;V/14564674, houdende regels voor de bekostiging personeel primair onderwijs in Caribisch Nederland voor het schooljaar 2018–2019 (Regeling bekostiging personeel PO BES 2018–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198</meta:user-defined>
    <meta:user-defined meta:name="OVERHEIDop.StcrtID/DCTERMS.replaces"/>
    <meta:user-defined meta:name="OVERHEIDop.StcrtID/DCTERMS.isRequiredBy"/>
    <meta:user-defined meta:name="OVERHEIDop.StcrtID/DCTERMS.hasPart"/>
    <meta:user-defined meta:name="DCTERMS.W3CDTF/OVERHEIDop.materieelUitgewerkt">2027-08-01</meta:user-defined>
    <meta:user-defined meta:name="OVERHEID.Ministerie/DCTERMS.publisher">Ministerie van Binnenlandse Zaken en Koninkrijksrelaties</meta:user-defined>
    <dc:language>nl</dc:language>
    <meta:user-defined meta:name="OVERHEIDop.publicationIssue">481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64, vierde lid, en 166 van de Wet primair onderwijs BES en de artikelen 17, 18, 19, 20 en 22, tweede lid, van het Besluit bekostiging WPO BES</meta:user-defined>
    <meta:user-defined meta:name="DC.title">Regeling van de Minister voor Basis- en Voortgezet Onderwijs en Media van 21 augustus 2019, nr. PO/F&amp;V/14564674, houdende regels voor de bekostiging personeel primair onderwijs in Caribisch Nederland voor het schooljaar 2018–2019 (Regeling bekostiging personeel PO BES 2018–2019)</meta:user-defined>
    <meta:user-defined meta:name="DCTERMS.alternative"/>
    <meta:user-defined meta:name="DCTERMS.W3CDTF/DCTERMS.available">2019-09-03</meta:user-defined>
    <meta:user-defined meta:name="OVERHEIDop.Ruimtelijkplan/OVERHEIDop.bekendmakingBetreffendePlan"/>
  </office:meta>
</office:document-meta>
</file>